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text-properties fo:font-weight="normal" style:font-weight-asian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7e8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3a7e6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officeooo:rsid="00327e8c" style:language-asian="ar" style:country-asian="SA" style:font-style-asian="normal" style:font-name-complex="Tahoma2" style:font-style-complex="normal"/>
    </style:style>
    <style:style style:name="T8" style:family="text">
      <style:text-properties style:use-window-font-color="true" style:font-name="Times New Roman" fo:language="pt" fo:country="BR" fo:font-style="normal" officeooo:rsid="0033a7e6" style:language-asian="ar" style:country-asian="SA" style:font-style-asian="normal" style:font-name-complex="Tahoma2" style:font-style-complex="normal"/>
    </style:style>
    <style:style style:name="T9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0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fo:font-weight="bold" officeooo:rsid="00122bef" style:language-asian="ar" style:country-asian="SA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22bef" style:language-asian="ar" style:country-asian="SA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officeooo:rsid="00122bef" style:language-asian="ar" style:country-asian="SA" style:font-weight-asian="normal" style:font-weight-complex="normal"/>
    </style:style>
    <style:style style:name="T28" style:family="text">
      <style:text-properties fo:font-weight="normal" officeooo:rsid="005d1ea2" style:font-weight-asian="normal" style:font-weight-complex="normal"/>
    </style:style>
    <style:style style:name="T29" style:family="text">
      <style:text-properties officeooo:rsid="008dbeb6"/>
    </style:style>
    <style:style style:name="T30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24, de 31 de maio de 2016</text:p>
      <text:p text:style-name="P3"/>
      <text:p text:style-name="P5"/>
      <text:p text:style-name="Lei_20_Ementa">AUTORIZA O MUNICÍPIO A ANUIR COM AS AÇÕES A SEREM IMPLEMENTADAS NO PARQUE NATURAL MUNICIPAL DO TRABIJU, CONFORME PLANOS DE TRABALHOS APROVADOS PELA CÂMARA COMPENSAÇÃO AMBIENTAL.</text:p>
      <text:p text:style-name="P10"/>
      <text:p text:style-name="P6"/>
      <text:p text:style-name="P11"><text:span text:style-name="T25">Dr. Vito Ardito Lerário</text:span><text:span text:style-name="T24">, </text:span><text:span text:style-name="T25">Prefeito do Município de Pindamonhangaba</text:span><text:span text:style-name="T24">,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P11"/>
      <text:p text:style-name="P11"><text:span text:style-name="T9">Art. 1°</text:span><text:span text:style-name="T10"> </text:span><text:span text:style-name="T7">Fica o </text:span><text:span text:style-name="T8">Chefe do Executivo Municipal autorizado a anuir com a implantação das ações previstas nos Planos de Trabalhos aprovados pela Câmara de Compensação Ambiental do Estado de São Paulo, para o Parque Natural Municipal do Trabiju:</text:span></text:p>
      <text:p text:style-name="P11">I- REGULARIZAÇÃO FUNDIÁRIA</text:p>
      <text:p text:style-name="P11">II- PLANO DE RECUPERAÇÃO E UTILIZAÇÃO DE TRILHAS DO PARQUE NATURAL MUNICIPAL DO TRABIJU</text:p>
      <text:p text:style-name="P11">III- SISTEMA DE FISCALIZAÇÃO E MONITORAMENTO POR CÂMERAS NO PARQUE DO TRABIJU</text:p>
      <text:p text:style-name="P11">IV- REFORMA E INFRAESTRUTURA DO PARQUE NATURAL MUNICIPAL DO TRABIJU</text:p>
      <text:p text:style-name="P11">Parágrafo único. As ações serão objeto da aplicação dos recursos oriundos da compensação ambiental pela empresa RIO VERMELHO AÇÚCAR E ÁLCOOL objeto do Processo SMA n° 3827/2009, aprovada na 78ª reunião da Câmara de Compensação Ambiental do Estado de São Paulo.</text:p>
      <text:p text:style-name="P11"/>
      <text:p text:style-name="P11">Art. 2° Caberá a RIO VERMELHO AÇÚCAR E ÁLCOOL implementar as ações previstas nos planos de trabalhos elencados no art. 1° desta Lei e a adequada aplicação dos recursos.</text:p>
      <text:p text:style-name="P11"/>
      <text:p text:style-name="P11">Art. 3° Caberá ao Município, como gestor da Unidade de Conservação, anuir com a execução das ações, acompanhar a implementação dos Planos de Trabalhos e comunicar o cumprimento à Câmara de Compensação Ambiental do Estado de São Paulo.</text:p>
      <text:p text:style-name="P11"><text:soft-page-break/>Parágrafo único. Poderá o Município atuar como interveniente/anuente nos contratos celebrados pela empresa Rio Vermelho Açúcar e Álcool destinados à execução dos planos de trabalhos previstos.</text:p>
      <text:p text:style-name="P11"/>
      <text:p text:style-name="P11">Art. 4° Caberá à Secretaria de Governo e Integração, por meio dos Departamentos de Licenciamento Ambiental e de Meio Ambiente, o acompanhamento das ações, que deverão obedecer ao disposto no Plano de Manejo do Parque Natural Municipal do Trabiju, sendo encaminhado, no que couber, à deliberação do Conselho Gestor do Parque Natural Municipal do Trabiju.</text:p>
      <text:p text:style-name="P11"/>
      <text:p text:style-name="P11">Art. 5° Fica, ainda, autorizado o uso do Parque Natural Municipal do Trabiju pelo prazo necessário a execução das ações de acordo com os planos de trabalhos aprovados pela Câmara de Compensação Ambiental do Estado de São Paulo.</text:p>
      <text:p text:style-name="P11"/>
      <text:p text:style-name="P11">Art. 6° O instrumento que formalizará o termo de compromisso conterá as cláusulas e obrigações entre o Município e a empresa Rio Vermelho Açúcar e Álcool.</text:p>
      <text:p text:style-name="P11"/>
      <text:p text:style-name="P11">Art. 7° Esta Lei entra em vigor na data de sua publicação.</text:p>
      <text:p text:style-name="P11"/>
      <text:p text:style-name="P11">Pindamonhangaba, <text:span text:style-name="T29">31 de maio de 2016.</text:span></text:p>
      <text:p text:style-name="P11"/>
      <text:p text:style-name="P11">Vito Ardito Lerário</text:p>
      <text:p text:style-name="Lei_20_Corpo"><text:span text:style-name="Strong_20_Emphasis"><text:span text:style-name="T2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10:04:12.995000000</dc:date>
    <meta:printed-by>Heleodoro </meta:printed-by>
    <dc:creator>Camila Bissoli </dc:creator>
    <meta:document-statistic meta:table-count="0" meta:image-count="1" meta:object-count="0" meta:page-count="2" meta:paragraph-count="21" meta:word-count="430" meta:character-count="2735" meta:non-whitespace-character-count="2319"/>
    <meta:user-defined meta:name="Informações 1"/>
    <meta:user-defined meta:name="Informações 2"/>
    <meta:user-defined meta:name="Informações 3"/>
    <meta:user-defined meta:name="Informações 4"/>
  </office:meta>
</office:document-meta>
</file>