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8fbbb2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9260d3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922e7a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style:use-window-font-color="true" style:font-name="Times New Roman" fo:language="pt" fo:country="BR" fo:font-style="normal" style:language-asian="ar" style:country-asian="SA" style:font-style-asian="normal" style:font-name-complex="Tahoma2" style:font-style-complex="normal"/>
    </style:style>
    <style:style style:name="T10" style:family="text">
      <style:text-properties style:use-window-font-color="true" style:font-name="Times New Roman" fo:language="pt" fo:country="BR" fo:font-style="normal" officeooo:rsid="008fbbb2" style:language-asian="ar" style:country-asian="SA" style:font-style-asian="normal" style:font-name-complex="Tahoma2" style:font-style-complex="normal"/>
    </style:style>
    <style:style style:name="T11" style:family="text">
      <style:text-properties style:use-window-font-color="true" style:font-name="Times New Roman" fo:language="pt" fo:country="BR" fo:font-style="normal" officeooo:rsid="009260d3" style:language-asian="ar" style:country-asian="SA" style:font-style-asian="normal" style:font-name-complex="Tahoma2" style:font-style-complex="normal"/>
    </style:style>
    <style:style style:name="T12" style:family="text">
      <style:text-properties style:use-window-font-color="true" style:font-name="Times New Roman" fo:language="pt" fo:country="BR" fo:font-style="normal" officeooo:rsid="00922e7a" style:language-asian="ar" style:country-asian="SA" style:font-style-asian="normal" style:font-name-complex="Tahoma2" style:font-style-complex="normal"/>
    </style:style>
    <style:style style:name="T13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4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d1ea2" style:font-weight-asian="bold" style:font-weight-complex="bold"/>
    </style:style>
    <style:style style:name="T18" style:family="text">
      <style:text-properties fo:font-weight="bold" officeooo:rsid="00122bef" style:language-asian="ar" style:country-asian="SA" style:font-weight-asian="bold" style:font-weight-complex="bold"/>
    </style:style>
    <style:style style:name="T19" style:family="text">
      <style:text-properties fo:text-transform="uppercase"/>
    </style:style>
    <style:style style:name="T20" style:family="text">
      <style:text-properties fo:text-transform="uppercase" fo:font-weight="bold" style:font-weight-asian="bold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/>
    </style:style>
    <style:style style:name="T2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8" style:family="text">
      <style:text-properties style:language-asian="ar" style:country-asian="SA"/>
    </style:style>
    <style:style style:name="T29" style:family="text">
      <style:text-properties officeooo:rsid="00122bef" style:language-asian="ar" style:country-asian="SA"/>
    </style:style>
    <style:style style:name="T30" style:family="text">
      <style:text-properties fo:font-weight="normal" style:language-asian="ar" style:country-asian="SA" style:font-weight-asian="normal" style:font-weight-complex="normal"/>
    </style:style>
    <style:style style:name="T31" style:family="text">
      <style:text-properties fo:font-weight="normal" officeooo:rsid="00122bef" style:language-asian="ar" style:country-asian="SA" style:font-weight-asian="normal" style:font-weight-complex="normal"/>
    </style:style>
    <style:style style:name="T32" style:family="text">
      <style:text-properties fo:font-weight="normal" officeooo:rsid="005d1ea2" style:font-weight-asian="normal" style:font-weight-complex="normal"/>
    </style:style>
    <style:style style:name="T33" style:family="text">
      <style:text-properties officeooo:rsid="008dbeb6"/>
    </style:style>
    <style:style style:name="T34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25, de 31 de maio de 2016</text:p>
      <text:p text:style-name="P3"/>
      <text:p text:style-name="P5"/>
      <text:p text:style-name="Lei_20_Ementa">DISPÕE SOBRE A ABERTURA DE CRÉDITO ADICIONAL ESPECIAL.</text:p>
      <text:p text:style-name="P11"/>
      <text:p text:style-name="P13"/>
      <text:p text:style-name="P12"><text:span text:style-name="T29">Dr. Vito Ardito Lerário</text:span><text:span text:style-name="T28">, </text:span><text:span text:style-name="T29">Prefeito do Município de Pindamonhangaba</text:span><text:span text:style-name="T28">, faz saber que a Câmara de Vereadores de Pindamonhangaba aprov</text:span><text:span text:style-name="T29">a</text:span><text:span text:style-name="T28"> e ele </text:span><text:span text:style-name="T29">promulga a seguinte Lei:</text:span></text:p>
      <text:p text:style-name="P12"/>
      <text:p text:style-name="P12"><text:span text:style-name="T13">Art. 1°</text:span><text:span text:style-name="T14"> </text:span><text:span text:style-name="T10">Fica o Executivo Municipal autorizado a abrir, por Decreto, nos termos do artigo 42 da Lei 4320/64, um crédito adicional </text:span><text:span text:style-name="T11">especial</text:span><text:span text:style-name="T10"> no valor de R$ </text:span><text:span text:style-name="T11">350.000,00 </text:span><text:span text:style-name="T10">(</text:span><text:span text:style-name="T11">trezentos e cinquenta</text:span><text:span text:style-name="T10"> mil reais), na Secretaria de </text:span><text:span text:style-name="T11">Governo e Integração, no Departamento de Turismo, em função de recurso federal disponibilizado pelo Ministério do Turismo. A classificação orçamentária será:</text:span></text:p>
      <text:p text:style-name="P12"><text:span text:style-name="T11">07</text:span><text:span text:style-name="T12">.00<text:tab/>SECRETARIA DE </text:span><text:span text:style-name="T11">GOVERNO E INTEGRAÇÃO</text:span></text:p>
      <text:p text:style-name="P12"><text:span text:style-name="T11">0790</text:span><text:span text:style-name="T9"><text:tab/>Departamento</text:span><text:span text:style-name="T11"> de Turismo</text:span></text:p>
      <text:p text:style-name="P12"><text:span text:style-name="T11">2004</text:span><text:span text:style-name="T9"><text:tab/></text:span><text:span text:style-name="T11">Manutenção da Adm. de Órgãos Afins</text:span></text:p>
      <text:p text:style-name="P12"><text:span text:style-name="T11">23 695 0018.5<text:tab/>3.3.90.39 </text:span><text:span text:style-name="T9">– </text:span><text:span text:style-name="T11">Serviços de Terceiros Pessoa Jurídica <text:tab/></text:span><text:span text:style-name="T9">R$ </text:span><text:span text:style-name="T11">350</text:span><text:span text:style-name="T9">.000,00</text:span></text:p>
      <text:p text:style-name="P12"/>
      <text:p text:style-name="P12"><text:span text:style-name="T9">Art. 2° O crédito adicional </text:span><text:span text:style-name="T11">especial</text:span><text:span text:style-name="T9"> aberto pelo artigo 1° terá como cobertura </text:span><text:span text:style-name="T11">o repasse federal conforme Termo de Convênio n° 828058/2016 com o Ministério do Turismo.</text:span></text:p>
      <text:p text:style-name="P12"/>
      <text:p text:style-name="P12">Art. 3° Esta Lei entra em vigor na data de sua publicação, revogadas as disposições em contrário.</text:p>
      <text:p text:style-name="P12"/>
      <text:p text:style-name="P12">Pindamonhangaba, <text:span text:style-name="T33">31 de maio de 2016.</text:span></text:p>
      <text:p text:style-name="P12"/>
      <text:p text:style-name="P12"/>
      <text:p text:style-name="P12">Vito Ardito Lerário</text:p>
      <text:p text:style-name="Lei_20_Corpo"><text:span text:style-name="Strong_20_Emphasis"><text:span text:style-name="T3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10:07:35.402000000</dc:date>
    <meta:printed-by>Heleodoro </meta:printed-by>
    <dc:creator>Camila Bissoli </dc:creator>
    <meta:document-statistic meta:table-count="0" meta:image-count="1" meta:object-count="0" meta:page-count="1" meta:paragraph-count="15" meta:word-count="198" meta:character-count="1292" meta:non-whitespace-character-count="1100"/>
    <meta:user-defined meta:name="Informações 1"/>
    <meta:user-defined meta:name="Informações 2"/>
    <meta:user-defined meta:name="Informações 3"/>
    <meta:user-defined meta:name="Informações 4"/>
  </office:meta>
</office:document-meta>
</file>