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40bce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Ementa">
      <style:text-properties fo:font-weight="normal" style:font-weight-asian="normal" style:font-weight-complex="normal"/>
    </style:style>
    <style:style style:name="P13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bc48e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bc48e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1ea2" style:font-weight-asian="bold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officeooo:rsid="00122bef" style:language-asian="ar" style:country-asian="SA" style:font-weight-asian="bold" style:font-weight-complex="bold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/>
    </style:style>
    <style:style style:name="T3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5" style:family="text">
      <style:text-properties officeooo:rsid="008a93e1"/>
    </style:style>
    <style:style style:name="T36" style:family="text">
      <style:text-properties officeooo:rsid="0084829d"/>
    </style:style>
    <style:style style:name="T37" style:family="text">
      <style:text-properties officeooo:rsid="0085fcb3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122bef" style:language-asian="ar" style:country-asian="SA"/>
    </style:style>
    <style:style style:name="T40" style:family="text">
      <style:text-properties fo:font-weight="normal" style:language-asian="ar" style:country-asian="SA" style:font-weight-asian="normal" style:font-weight-complex="normal"/>
    </style:style>
    <style:style style:name="T41" style:family="text">
      <style:text-properties fo:font-weight="normal" officeooo:rsid="00122bef" style:language-asian="ar" style:country-asian="SA" style:font-weight-asian="normal" style:font-weight-complex="normal"/>
    </style:style>
    <style:style style:name="T42" style:family="text">
      <style:text-properties fo:font-weight="normal" officeooo:rsid="005d1ea2" style:font-weight-asian="normal" style:font-weight-complex="normal"/>
    </style:style>
    <style:style style:name="T43" style:family="text">
      <style:text-properties officeooo:rsid="00a1e654"/>
    </style:style>
    <style:style style:name="T44" style:family="text">
      <style:text-properties officeooo:rsid="0086c971"/>
    </style:style>
    <style:style style:name="T45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19, de 13 de maio de 2016</text:p>
      <text:p text:style-name="P3"/>
      <text:p text:style-name="P5"/>
      <text:p text:style-name="P12"><text:span text:style-name="T21">DENOMINA DE CONGONHAS A RUA NOVE, SITUADA NO LOTEAMENTO RESIDENCIAL COLONIAL VILLAGE II, NO BAIRRO SOCORRO.</text:span></text:p>
      <text:p text:style-name="P12"/>
      <text:p text:style-name="P12">(Projeto de Lei n° 1<text:span text:style-name="T35">35</text:span>/201<text:span text:style-name="T36">5</text:span>, de autoria do Vereador <text:span text:style-name="T37">Professor Eric de Oliveira).</text:span></text:p>
      <text:p text:style-name="P10"/>
      <text:p text:style-name="P10"/>
      <text:p text:style-name="Lei_20_Corpo"><text:span text:style-name="T41">Dr. Vito Ardito Lerário</text:span><text:span text:style-name="T40">, </text:span><text:span text:style-name="T41">Prefeito do Município de Pindamonhangaba</text:span><text:span text:style-name="T40">, faz saber que a Câmara de Vereadores de Pindamonhangaba aprov</text:span><text:span text:style-name="T41">a</text:span><text:span text:style-name="T40"> e ele </text:span><text:span text:style-name="T41">promulga a seguinte Lei:</text:span></text:p>
      <text:p text:style-name="P13"/>
      <text:p text:style-name="P13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CONGONHAS</text:span><text:span text:style-name="T17"> a Rua </text:span><text:span text:style-name="T16">Nove</text:span><text:span text:style-name="T18">, situada no Loteamento Residencial Colonial Village II, no bairro Socorro.</text:span></text:p>
      <text:p text:style-name="P13"/>
      <text:p text:style-name="P13">Art. 2° <text:span text:style-name="T43"><text:s/>Esta Lei entra em vigor na data de sua publicação.</text:span></text:p>
      <text:p text:style-name="P13"/>
      <text:p text:style-name="P13">Pindamonhangaba, <text:span text:style-name="T44">13 de maio de 2016.</text:span></text:p>
      <text:p text:style-name="P13"/>
      <text:p text:style-name="P13">Vito Ardito Lerário</text:p>
      <text:p text:style-name="Lei_20_Corpo"><text:span text:style-name="Strong_20_Emphasis"><text:span text:style-name="T4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38:52.949000000</dc:date>
    <meta:printed-by>Heleodoro </meta:printed-by>
    <dc:creator>Camila Bissoli </dc:creator>
    <meta:document-statistic meta:table-count="0" meta:image-count="1" meta:object-count="0" meta:page-count="1" meta:paragraph-count="11" meta:word-count="121" meta:character-count="784" meta:non-whitespace-character-count="666"/>
    <meta:user-defined meta:name="Informações 1"/>
    <meta:user-defined meta:name="Informações 2"/>
    <meta:user-defined meta:name="Informações 3"/>
    <meta:user-defined meta:name="Informações 4"/>
  </office:meta>
</office:document-meta>
</file>