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2a625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bc48e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bc48e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1ea2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officeooo:rsid="00122bef" style:language-asian="ar" style:country-asian="SA" style:font-weight-asian="bold" style:font-weight-complex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83de73" style:font-name-asian="MS Mincho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8a93e1" style:font-name-asian="MS Mincho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84829d" style:font-name-asian="MS Mincho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85fcb3" style:font-name-asian="MS Mincho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/>
    </style:style>
    <style:style style:name="T3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7" style:family="text">
      <style:text-properties officeooo:rsid="008a93e1"/>
    </style:style>
    <style:style style:name="T38" style:family="text">
      <style:text-properties officeooo:rsid="0084829d"/>
    </style:style>
    <style:style style:name="T39" style:family="text">
      <style:text-properties officeooo:rsid="0085fcb3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122bef" style:language-asian="ar" style:country-asian="SA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fo:font-weight="normal" officeooo:rsid="00122bef" style:language-asian="ar" style:country-asian="SA" style:font-weight-asian="normal" style:font-weight-complex="normal"/>
    </style:style>
    <style:style style:name="T44" style:family="text">
      <style:text-properties fo:font-weight="normal" officeooo:rsid="005d1ea2" style:font-weight-asian="normal" style:font-weight-complex="normal"/>
    </style:style>
    <style:style style:name="T45" style:family="text">
      <style:text-properties officeooo:rsid="00a1e654"/>
    </style:style>
    <style:style style:name="T46" style:family="text">
      <style:text-properties officeooo:rsid="0086c971"/>
    </style:style>
    <style:style style:name="T47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18, de 13 de maio de 2016</text:p>
      <text:p text:style-name="P3"/>
      <text:p text:style-name="P5"/>
      <text:p text:style-name="Lei_20_Ementa">DENOMINA DE DOS PROFETAS A RUA OITO, SITUADA NO LOTEAMENTO RESIDENCIAL COLONIAL VILLAGE II, NO BAIRRO SOCORRO.</text:p>
      <text:p text:style-name="Lei_20_Ementa"/>
      <text:p text:style-name="Lei_20_Ementa"><text:span text:style-name="T27">(Projeto de Lei n° 1</text:span><text:span text:style-name="T28">34</text:span><text:span text:style-name="T27">/201</text:span><text:span text:style-name="T29">5</text:span><text:span text:style-name="T27">, de autoria do Vereador </text:span><text:span text:style-name="T30">Professor Eric de Oliveira).</text:span></text:p>
      <text:p text:style-name="P11"/>
      <text:p text:style-name="P11"/>
      <text:p text:style-name="Lei_20_Corpo"><text:span text:style-name="T43">Dr. Vito Ardito Lerário</text:span><text:span text:style-name="T42">, </text:span><text:span text:style-name="T43">Prefeito do Município de Pindamonhangaba</text:span><text:span text:style-name="T42">, faz saber que a Câmara de Vereadores de Pindamonhangaba aprov</text:span><text:span text:style-name="T43">a</text:span><text:span text:style-name="T42"> e ele </text:span><text:span text:style-name="T43">promulga a seguinte Lei:</text:span></text:p>
      <text:p text:style-name="P12"/>
      <text:p text:style-name="P12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DOS PROFETAS</text:span><text:span text:style-name="T17"> a Rua </text:span><text:span text:style-name="T16">Oito</text:span><text:span text:style-name="T18">, situada no Loteamento Residencial Colonial Village II, no bairro Socorro.</text:span></text:p>
      <text:p text:style-name="P12"/>
      <text:p text:style-name="P12">Art. 2° <text:span text:style-name="T45"><text:s/>Esta Lei entra em vigor na data de sua publicação.</text:span></text:p>
      <text:p text:style-name="P12"/>
      <text:p text:style-name="P12">Pindamonhangaba, <text:span text:style-name="T46">13 de maio de 2016.</text:span></text:p>
      <text:p text:style-name="P12"/>
      <text:p text:style-name="P12">Vito Ardito Lerário</text:p>
      <text:p text:style-name="Lei_20_Corpo"><text:span text:style-name="Strong_20_Emphasis"><text:span text:style-name="T4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35:12.213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790" meta:non-whitespace-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