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Ementa">
      <style:text-properties fo:font-weight="normal" style:font-weight-asian="normal" style:font-weight-complex="normal"/>
    </style:style>
    <style:style style:name="P10" style:family="paragraph" style:parent-style-name="Lei_20_Corpo">
      <style:text-properties fo:font-weight="normal" style:font-weight-asian="normal" style:font-weight-complex="normal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5dc6ec" officeooo:paragraph-rsid="000bef29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b1d90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a93e1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2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b1d90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9" style:family="text">
      <style:text-properties style:use-window-font-color="true" style:font-name="Times New Roman" fo:language="pt" fo:country="BR" officeooo:rsid="008a93e1" style:language-asian="ar" style:country-asian="SA" style:font-name-complex="Tahoma2"/>
    </style:style>
    <style:style style:name="T20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d1ea2" style:font-weight-asian="bold" style:font-weight-complex="bold"/>
    </style:style>
    <style:style style:name="T26" style:family="text">
      <style:text-properties fo:font-weight="bold" style:language-asian="ar" style:country-asian="SA" style:font-weight-asian="bold" style:font-weight-complex="bold"/>
    </style:style>
    <style:style style:name="T27" style:family="text">
      <style:text-properties fo:font-weight="bold" officeooo:rsid="00122bef" style:language-asian="ar" style:country-asian="SA" style:font-weight-asian="bold" style:font-weight-complex="bold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weight="bold" style:font-weight-asian="bold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/>
    </style:style>
    <style:style style:name="T3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7" style:family="text">
      <style:text-properties officeooo:rsid="008a93e1"/>
    </style:style>
    <style:style style:name="T38" style:family="text">
      <style:text-properties officeooo:rsid="0084829d"/>
    </style:style>
    <style:style style:name="T39" style:family="text">
      <style:text-properties officeooo:rsid="0085fcb3"/>
    </style:style>
    <style:style style:name="T40" style:family="text">
      <style:text-properties style:language-asian="ar" style:country-asian="SA"/>
    </style:style>
    <style:style style:name="T41" style:family="text">
      <style:text-properties officeooo:rsid="00122bef" style:language-asian="ar" style:country-asian="SA"/>
    </style:style>
    <style:style style:name="T42" style:family="text">
      <style:text-properties fo:font-weight="normal" style:language-asian="ar" style:country-asian="SA" style:font-weight-asian="normal" style:font-weight-complex="normal"/>
    </style:style>
    <style:style style:name="T43" style:family="text">
      <style:text-properties fo:font-weight="normal" officeooo:rsid="00122bef" style:language-asian="ar" style:country-asian="SA" style:font-weight-asian="normal" style:font-weight-complex="normal"/>
    </style:style>
    <style:style style:name="T44" style:family="text">
      <style:text-properties fo:font-weight="normal" officeooo:rsid="005d1ea2" style:font-weight-asian="normal" style:font-weight-complex="normal"/>
    </style:style>
    <style:style style:name="T45" style:family="text">
      <style:text-properties officeooo:rsid="00a1e654"/>
    </style:style>
    <style:style style:name="T46" style:family="text">
      <style:text-properties officeooo:rsid="0086c971"/>
    </style:style>
    <style:style style:name="T47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15, de 13 de maio de 2016</text:p>
      <text:p text:style-name="P3"/>
      <text:p text:style-name="P12"/>
      <text:p text:style-name="P9"><text:span text:style-name="T23">DENOMINA DE DO CHAFARIZ A RUA CINCO, SITUADA NO LOTEAMENTO RESIDENCIAL COLONIAL VILLAGE II, NO BAIRRO SOCORRO.</text:span></text:p>
      <text:p text:style-name="P9"/>
      <text:p text:style-name="P9">(Projeto de Lei n° 1<text:span text:style-name="T37">31</text:span>/201<text:span text:style-name="T38">5</text:span>, de autoria do Vereador <text:span text:style-name="T39">Professor Eric de Oliveira).</text:span></text:p>
      <text:p text:style-name="P13"/>
      <text:p text:style-name="P13"/>
      <text:p text:style-name="P10"><text:span text:style-name="T41">Dr. Vito Ardito Lerário</text:span><text:span text:style-name="T40">, </text:span><text:span text:style-name="T41">Prefeito do Município de Pindamonhangaba</text:span><text:span text:style-name="T40">, faz saber que a Câmara de Vereadores de Pindamonhangaba aprov</text:span><text:span text:style-name="T41">a</text:span><text:span text:style-name="T40"> e ele </text:span><text:span text:style-name="T41">promulga a seguinte Lei:</text:span></text:p>
      <text:p text:style-name="P10"/>
      <text:p text:style-name="P10"><text:span text:style-name="T12">Art. 1°</text:span><text:span text:style-name="T13"> </text:span><text:span text:style-name="T14">Fica denominad</text:span><text:span text:style-name="T15">a </text:span><text:span text:style-name="T16">de </text:span><text:span text:style-name="T17">DO CHAFARIZ</text:span><text:span text:style-name="T18"> a Rua </text:span><text:span text:style-name="T17">Cinc</text:span><text:span text:style-name="T19">o</text:span><text:span text:style-name="T20">, situada no Loteamento Residencial Colonial Village II, no bairro Socorro.</text:span></text:p>
      <text:p text:style-name="P10"/>
      <text:p text:style-name="P10">Art. 2° <text:span text:style-name="T45"><text:s/>Esta Lei entra em vigor na data de sua publicação.</text:span></text:p>
      <text:p text:style-name="P10"/>
      <text:p text:style-name="P10">Pindamonhangaba, <text:span text:style-name="T46">13 de maio de 2016.</text:span></text:p>
      <text:p text:style-name="P10"/>
      <text:p text:style-name="P10">Vito Ardito Lerário</text:p>
      <text:p text:style-name="Lei_20_Corpo"><text:span text:style-name="Strong_20_Emphasis"><text:span text:style-name="T44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26:35.803000000</dc:date>
    <meta:printed-by>Heleodoro </meta:printed-by>
    <dc:creator>Camila Bissoli </dc:creator>
    <meta:document-statistic meta:table-count="0" meta:image-count="1" meta:object-count="0" meta:page-count="1" meta:paragraph-count="11" meta:word-count="123" meta:character-count="790" meta:non-whitespace-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