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1d4211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11" style:family="paragraph" style:parent-style-name="Lei_20_Corpo">
      <style:text-properties fo:font-weight="normal" style:font-weight-asian="normal" style:font-weight-complex="normal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83de73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85fcb3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86c971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8a93e1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887345" style:language-asian="ar" style:country-asian="SA" style:font-weight-asian="normal" style:font-name-complex="Tahoma2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877ea5" style:language-asian="ar" style:country-asian="SA" style:font-weight-asian="normal" style:font-name-complex="Tahoma2" style:font-weight-complex="normal"/>
    </style:style>
    <style:style style:name="T11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12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13" style:family="text">
      <style:text-properties style:use-window-font-color="true" style:font-name="Times New Roman" fo:language="pt" fo:country="BR" officeooo:rsid="0083de73" style:language-asian="ar" style:country-asian="SA" style:font-name-complex="Tahoma2"/>
    </style:style>
    <style:style style:name="T14" style:family="text">
      <style:text-properties style:use-window-font-color="true" style:font-name="Times New Roman" fo:language="pt" fo:country="BR" officeooo:rsid="0085fcb3" style:language-asian="ar" style:country-asian="SA" style:font-name-complex="Tahoma2"/>
    </style:style>
    <style:style style:name="T15" style:family="text">
      <style:text-properties style:use-window-font-color="true" style:font-name="Times New Roman" fo:language="pt" fo:country="BR" officeooo:rsid="0086c971" style:language-asian="ar" style:country-asian="SA" style:font-name-complex="Tahoma2"/>
    </style:style>
    <style:style style:name="T16" style:family="text">
      <style:text-properties style:use-window-font-color="true" style:font-name="Times New Roman" fo:language="pt" fo:country="BR" officeooo:rsid="008a93e1" style:language-asian="ar" style:country-asian="SA" style:font-name-complex="Tahoma2"/>
    </style:style>
    <style:style style:name="T17" style:family="text">
      <style:text-properties style:use-window-font-color="true" style:font-name="Times New Roman" fo:language="pt" fo:country="BR" officeooo:rsid="00887345" style:language-asian="ar" style:country-asian="SA" style:font-name-complex="Tahoma2"/>
    </style:style>
    <style:style style:name="T18" style:family="text">
      <style:text-properties style:use-window-font-color="true" style:font-name="Times New Roman" fo:language="pt" fo:country="BR" officeooo:rsid="00877ea5" style:language-asian="ar" style:country-asian="SA" style:font-name-complex="Tahoma2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d1ea2" style:font-weight-asian="bold" style:font-weight-complex="bold"/>
    </style:style>
    <style:style style:name="T22" style:family="text">
      <style:text-properties fo:font-weight="bold" style:language-asian="ar" style:country-asian="SA" style:font-weight-asian="bold" style:font-weight-complex="bold"/>
    </style:style>
    <style:style style:name="T23" style:family="text">
      <style:text-properties fo:font-weight="bold" officeooo:rsid="00122bef" style:language-asian="ar" style:country-asian="SA" style:font-weight-asian="bold" style:font-weight-complex="bold"/>
    </style:style>
    <style:style style:name="T24" style:family="text">
      <style:text-properties fo:text-transform="uppercase"/>
    </style:style>
    <style:style style:name="T25" style:family="text">
      <style:text-properties fo:text-transform="uppercase" fo:font-weight="bold" style:font-weight-asian="bold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8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9" style:family="text">
      <style:text-properties fo:font-style="normal" style:text-underline-style="none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/>
    </style:style>
    <style:style style:name="T31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32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33" style:family="text">
      <style:text-properties officeooo:rsid="008a93e1"/>
    </style:style>
    <style:style style:name="T34" style:family="text">
      <style:text-properties officeooo:rsid="0084829d"/>
    </style:style>
    <style:style style:name="T35" style:family="text">
      <style:text-properties officeooo:rsid="0085fcb3"/>
    </style:style>
    <style:style style:name="T36" style:family="text">
      <style:text-properties style:language-asian="ar" style:country-asian="SA"/>
    </style:style>
    <style:style style:name="T37" style:family="text">
      <style:text-properties officeooo:rsid="00122bef" style:language-asian="ar" style:country-asian="SA"/>
    </style:style>
    <style:style style:name="T38" style:family="text">
      <style:text-properties fo:font-weight="normal" style:language-asian="ar" style:country-asian="SA" style:font-weight-asian="normal" style:font-weight-complex="normal"/>
    </style:style>
    <style:style style:name="T39" style:family="text">
      <style:text-properties fo:font-weight="normal" officeooo:rsid="00122bef" style:language-asian="ar" style:country-asian="SA" style:font-weight-asian="normal" style:font-weight-complex="normal"/>
    </style:style>
    <style:style style:name="T40" style:family="text">
      <style:text-properties fo:font-weight="normal" officeooo:rsid="005d1ea2" style:font-weight-asian="normal" style:font-weight-complex="normal"/>
    </style:style>
    <style:style style:name="T41" style:family="text">
      <style:text-properties officeooo:rsid="00a1e654"/>
    </style:style>
    <style:style style:name="T42" style:family="text">
      <style:text-properties officeooo:rsid="0086c971"/>
    </style:style>
    <style:style style:name="T43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914, de 13 de maio de 2016</text:p>
      <text:p text:style-name="P3"/>
      <text:p text:style-name="P5"/>
      <text:p text:style-name="Lei_20_Ementa">DENOMINA DE DIAMANTINA A RUA QUATRO, SITUADA NO LOTEAMENTO RESIDENCIAL COLONIAL VILLAGE II, NO BAIRRO SOCORRO.</text:p>
      <text:p text:style-name="Lei_20_Ementa"/>
      <text:p text:style-name="Lei_20_Ementa">(Projeto de Lei n° 1<text:span text:style-name="T33">30</text:span>/201<text:span text:style-name="T34">5</text:span>, de autoria do Vereador <text:span text:style-name="T35">Professor Eric de Oliveira).</text:span></text:p>
      <text:p text:style-name="P10"/>
      <text:p text:style-name="P10"/>
      <text:p text:style-name="Lei_20_Corpo"><text:span text:style-name="T39">Dr. Vito Ardito Lerário</text:span><text:span text:style-name="T38">, </text:span><text:span text:style-name="T39">Prefeito do Município de Pindamonhangaba</text:span><text:span text:style-name="T38">, faz saber que a Câmara de Vereadores de Pindamonhangaba aprov</text:span><text:span text:style-name="T39">a</text:span><text:span text:style-name="T38"> e ele </text:span><text:span text:style-name="T39">promulga a seguinte Lei:</text:span></text:p>
      <text:p text:style-name="P11"/>
      <text:p text:style-name="P11"><text:span text:style-name="T11">Art. 1°</text:span><text:span text:style-name="T12"> </text:span><text:span text:style-name="T13">Fica denominad</text:span><text:span text:style-name="T14">a </text:span><text:span text:style-name="T15">de </text:span><text:span text:style-name="T16">DIAMANTINA</text:span><text:span text:style-name="T17"> a Rua </text:span><text:span text:style-name="T16">Quatro</text:span><text:span text:style-name="T18">, situada no Loteamento Residencial Colonial Village II, no bairro Socorro.</text:span></text:p>
      <text:p text:style-name="P11"/>
      <text:p text:style-name="P11">Art. 2° <text:span text:style-name="T41"><text:s/>Esta Lei entra em vigor na data de sua publicação.</text:span></text:p>
      <text:p text:style-name="P11"/>
      <text:p text:style-name="P11">Pindamonhangaba, <text:span text:style-name="T42">13 de maio de 2016.</text:span></text:p>
      <text:p text:style-name="P11"/>
      <text:p text:style-name="P11">Vito Ardito Lerário</text:p>
      <text:p text:style-name="Lei_20_Corpo"><text:span text:style-name="Strong_20_Emphasis"><text:span text:style-name="T4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8T09:24:06.970000000</dc:date>
    <meta:printed-by>Heleodoro </meta:printed-by>
    <dc:creator>Camila Bissoli </dc:creator>
    <meta:document-statistic meta:table-count="0" meta:image-count="1" meta:object-count="0" meta:page-count="1" meta:paragraph-count="11" meta:word-count="121" meta:character-count="790" meta:non-whitespace-character-count="672"/>
    <meta:user-defined meta:name="Informações 1"/>
    <meta:user-defined meta:name="Informações 2"/>
    <meta:user-defined meta:name="Informações 3"/>
    <meta:user-defined meta:name="Informações 4"/>
  </office:meta>
</office:document-meta>
</file>