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41d39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7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8" style:family="text">
      <style:text-properties style:use-window-font-color="true" style:font-name="Times New Roman" fo:language="pt" fo:country="BR" officeooo:rsid="00841d39" style:language-asian="ar" style:country-asian="SA" style:font-name-complex="Tahoma2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officeooo:rsid="00122bef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fo:font-weight="normal" officeooo:rsid="005d1ea2" style:font-weight-asian="normal" style:font-weight-complex="normal"/>
    </style:style>
    <style:style style:name="T28" style:family="text">
      <style:text-properties officeooo:rsid="00841d39"/>
    </style:style>
    <style:style style:name="T29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07, de 03 de maio de 2016</text:p>
      <text:p text:style-name="P3"/>
      <text:p text:style-name="P5"/>
      <text:p text:style-name="Lei_20_Ementa">DISPÕE SOBRE A ABERTURA DE CRÉDITO ADICIONAL ESPECIAL.</text:p>
      <text:p text:style-name="P11"/>
      <text:p text:style-name="P8"/>
      <text:p text:style-name="Lei_20_Corpo"><text:span text:style-name="T26">Dr. Vito Ardito Lerário</text:span><text:span text:style-name="T25">, </text:span><text:span text:style-name="T26">Prefeito do Município de Pindamonhangaba</text:span><text:span text:style-name="T25">, faz saber que a Câmara de Vereadores de Pindamonhangaba aprov</text:span><text:span text:style-name="T26">a</text:span><text:span text:style-name="T25"> e ele </text:span><text:span text:style-name="T26">promulga a seguinte Lei:</text:span></text:p>
      <text:p text:style-name="P13"/>
      <text:p text:style-name="P13"><text:span text:style-name="T6">Art. 1°</text:span><text:span text:style-name="T7"> </text:span><text:span text:style-name="T8">Fica o Executivo Municipal autorizado a abrir, por Decreto, nos termos do artigo 42 da Lei 4320/64, um crédito adicional especial no valor de R$ 70.000,00 (setenta mil reais), na Secretaria de Governo e Integração/Departamento de Administração do Parque da Juventude, referente adequações neste exercício. A classificação orçamentária será:</text:span></text:p>
      <text:p text:style-name="P13"/>
      <text:p text:style-name="P13">07.00<text:tab/>SECRETARIA DE GOVERNO E INTEGRAÇÃO</text:p>
      <text:p text:style-name="P13">07.60<text:tab/>Departamento de Administração do Parque da Juventude</text:p>
      <text:p text:style-name="P13">2015<text:tab/>Manutenção do Parque da Juventude</text:p>
      <text:p text:style-name="P13">27 813 0017.5<text:tab/>3.3.90.36 – Outros Serv. Terceiros P. Física<text:tab/><text:tab/>R$ 70.000,00</text:p>
      <text:p text:style-name="P13"/>
      <text:p text:style-name="P13">Art. 2° O crédito adicional especial aberto pelo artigo 1° terá como cobertura a ANULAÇÃO de parte da seguinte dotação:</text:p>
      <text:p text:style-name="P13"/>
      <text:p text:style-name="P13">07.00<text:tab/>SECRETARIA DE GOVERNO E INTEGRAÇÃO</text:p>
      <text:p text:style-name="P13">07.60<text:tab/>Departamento de Administração do Parque da Juventude</text:p>
      <text:p text:style-name="P13">2015<text:tab/>Manutenção do Parque da Juventude<text:tab/></text:p>
      <text:p text:style-name="P13">27 813 0017.5<text:tab/>3.3.9039 – Outros Serv. Terceiros P. Jurídica (598)<text:tab/>R$ 42.000,00</text:p>
      <text:p text:style-name="P13"/>
      <text:p text:style-name="P13">07.60<text:tab/>Departamento de Administração do Parque da Juventude</text:p>
      <text:p text:style-name="P13">2015<text:tab/>Manutenção do Parque da Juventude</text:p>
      <text:p text:style-name="P13">27 813 0017.5<text:tab/>3.3.90.30 – Material de Consumo (597)<text:tab/>R$ 28.000,00</text:p>
      <text:p text:style-name="P13"/>
      <text:p text:style-name="P13">Art. 3° Esta Lei entra em vigor na data de sua publicação, revogadas as disposições em contrário.</text:p>
      <text:p text:style-name="P13"><text:soft-page-break/></text:p>
      <text:p text:style-name="P13">Pindamonhangaba, <text:span text:style-name="T28">03 de maio de 2016.</text:span></text:p>
      <text:p text:style-name="P13"/>
      <text:p text:style-name="P13">Vito Ardito Lerário</text:p>
      <text:p text:style-name="Lei_20_Corpo"><text:span text:style-name="Strong_20_Emphasis"><text:span text:style-name="T2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30T11:18:54.146000000</dc:date>
    <meta:printed-by>Heleodoro </meta:printed-by>
    <dc:creator>Camila Bissoli </dc:creator>
    <meta:document-statistic meta:table-count="0" meta:image-count="1" meta:object-count="0" meta:page-count="2" meta:paragraph-count="22" meta:word-count="244" meta:character-count="1617" meta:non-whitespace-character-count="1383"/>
    <meta:user-defined meta:name="Informações 1"/>
    <meta:user-defined meta:name="Informações 2"/>
    <meta:user-defined meta:name="Informações 3"/>
    <meta:user-defined meta:name="Informações 4"/>
  </office:meta>
</office:document-meta>
</file>