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fo:font-weight="normal" officeooo:paragraph-rsid="00051449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language-asian="ar" style:country-asian="SA" style:font-style-asian="normal" style:font-name-complex="Tahoma2" style:font-style-complex="normal"/>
    </style:style>
    <style:style style:name="T4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a1e654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7" style:family="text">
      <style:text-properties style:use-window-font-color="true" style:font-name="Times New Roman" fo:language="pt" fo:country="BR" officeooo:rsid="00831fac" style:language-asian="ar" style:country-asian="SA" style:font-name-complex="Tahoma2"/>
    </style:style>
    <style:style style:name="T8" style:family="text">
      <style:text-properties style:use-window-font-color="true" style:font-name="Times New Roman" fo:language="pt" fo:country="BR" officeooo:rsid="00812595" style:language-asian="ar" style:country-asian="SA" style:font-name-complex="Tahoma2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8125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902, de 05 de abril de 2016</text:p>
      <text:p text:style-name="P3"/>
      <text:p text:style-name="P4"/>
      <text:p text:style-name="Lei_20_Ementa">ALTERA DISPOSITIVO DA <text:a xlink:type="simple" xlink:href="http://sapl.pindamonhangaba.sp.leg.br/sapl_documentos/norma_juridica/5167_texto_consolidado.pdf">LEI N° 5.152, DE 22 DE DEZEMBRO DE 2010</text:a> QUE DISPÕE SOBRE A INSTITUIÇÃO DE MEDIDAS PERMANENTES DE COMBATE E PREVENÇÃO À DENGUE, PROCEDIMENTOS DE CONTROLE DA DOENÇA E SEUS VETORES E DÁ OUTRAS PROVIDÊNCIAS.</text:p>
      <text:p text:style-name="P6"/>
      <text:p text:style-name="P5"/>
      <text:p text:style-name="P7"><text:span text:style-name="T10">Dr. Vito Ardito Lerário</text:span><text:span text:style-name="T9">, </text:span><text:span text:style-name="T10">Prefeito do Município de Pindamonhangaba</text:span><text:span text:style-name="T9">,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P7"/>
      <text:p text:style-name="P9"><text:span text:style-name="T4">Art. 1°</text:span><text:span text:style-name="T6"> </text:span><text:span text:style-name="T7"><text:s/></text:span><text:span text:style-name="T8">Fica alterado o art. 13 da <text:s/></text:span><text:a xlink:type="simple" xlink:href="http://sapl.pindamonhangaba.sp.leg.br/sapl_documentos/norma_juridica/5167_texto_consolidado.pdf">LEI N° 5.152, DE 22 DE DEZEMBRO DE 2010</text:a><text:span text:style-name="T8">, que passa a vigorar com a seguinte redação:</text:span></text:p>
      <text:p text:style-name="P7"/>
      <text:p text:style-name="P7">“Art. 13 As infrações constantes nesta lei classificam-se em:</text:p>
      <text:p text:style-name="P7">I- Leve, quando detectado a existência de 01 (um) a 03 (três) focos de vetores, com multa de 05 (cinco) UFMPs (unidades fiscais do Município de Pindamonhangaba;</text:p>
      <text:p text:style-name="P7">II- Média, de 04 (quatro) a 06 (seis) focos, com multa de 10 (dez) UFMPs;</text:p>
      <text:p text:style-name="P7">III- Grave, de 07 (sete) a 09 (nove) focos, com multa de 15 (quinze) UFMPs; </text:p>
      <text:p text:style-name="P7">IV- Gravíssima, de 10 (dez) ou mais focos, com multa de 20 (vinte) UFMPs.</text:p>
      <text:p text:style-name="P7"/>
      <text:p text:style-name="P7"><text:span text:style-name="T3">Art. 2° </text:span><text:span text:style-name="T5">Esta Lei entra em vigor na data de sua publicação.</text:span></text:p>
      <text:p text:style-name="P7"/>
      <text:p text:style-name="P7">Pindamonhangaba,<text:span text:style-name="T12">05 de abril de 2016.</text:span></text:p>
      <text:p text:style-name="P7"/>
      <text:p text:style-name="P7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05T09:40:15.702000000</dc:date>
    <meta:printed-by>Heleodoro </meta:printed-by>
    <dc:creator>Camila Bissoli </dc:creator>
    <meta:document-statistic meta:table-count="0" meta:image-count="1" meta:object-count="0" meta:page-count="1" meta:paragraph-count="15" meta:word-count="215" meta:character-count="1264" meta:non-whitespace-character-count="1054"/>
    <meta:user-defined meta:name="Informações 1"/>
    <meta:user-defined meta:name="Informações 2"/>
    <meta:user-defined meta:name="Informações 3"/>
    <meta:user-defined meta:name="Informações 4"/>
  </office:meta>
</office:document-meta>
</file>