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4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5" style:family="text">
      <style:text-properties style:use-window-font-color="true" style:font-name="Times New Roman" fo:language="pt" fo:country="BR" officeooo:rsid="00831fac" style:language-asian="ar" style:country-asian="SA" style:font-name-complex="Tahoma2"/>
    </style:style>
    <style:style style:name="T6" style:family="text">
      <style:text-properties style:use-window-font-color="true" style:font-name="Times New Roman" fo:language="pt" fo:country="BR" officeooo:rsid="00925be5" style:language-asian="ar" style:country-asian="SA" style:font-name-complex="Tahoma2"/>
    </style:style>
    <style:style style:name="T7" style:family="text">
      <style:text-properties style:use-window-font-color="true" style:font-name="Times New Roman" fo:language="pt" fo:country="BR" officeooo:rsid="00a1e654" style:language-asian="ar" style:country-asian="SA" style:font-name-complex="Tahoma2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officeooo:rsid="005d1ea2" style:font-weight-asian="normal" style:font-weight-complex="normal"/>
    </style:style>
    <style:style style:name="T11" style:family="text">
      <style:text-properties officeooo:rsid="00a1e654"/>
    </style:style>
    <style:style style:name="T12" style:family="text">
      <style:text-properties officeooo:rsid="007298e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897, de 23 de março de 2016</text:p>
      <text:p text:style-name="P3"/>
      <text:p text:style-name="P4"/>
      <text:p text:style-name="Lei_20_Ementa">DISPÕE SOBRE A AUTORIZAÇÃO PARA REPASSE DE RECURSOS PARA COBERTURA DE INSUFICIÊNCIAS FINANCEIRAS DO FUNDO DE PREVIDÊNCIA MUNICIPAL DE PINDAMONHANGABA DURANTE A EXECUÇÃO ORÇAMENTÁRIA DE 2016.</text:p>
      <text:p text:style-name="P6"/>
      <text:p text:style-name="P5"/>
      <text:p text:style-name="Lei_20_Corpo"><text:span text:style-name="T9">Dr. Vito Ardito Lerário</text:span><text:span text:style-name="T8">, </text:span><text:span text:style-name="T9">Prefeito do Município de Pindamonhangaba</text:span><text:span text:style-name="T8">,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3">Art. 1°</text:span><text:span text:style-name="T4"> </text:span><text:span text:style-name="T5"><text:s/></text:span><text:span text:style-name="T6">Fica o Executivo Municipal autorizado, </text:span><text:span text:style-name="T7">durante a execução orçamentária de 2016, a transferir recursos para cobertura de insuficiências financeiras do Fundo de Previdência Municipal de Pindamonhangaba, por meio de transferências financeiras, nos termos da alínea “b” do inciso III do art. 2° da Lei Complementar n° 1/2004, alterada pela Lei Complementar n° 44/2014, no valor de R$ 4.276.000,00 (quatro milhões, duzentos e setenta e seis mil reais).</text:span></text:p>
      <text:p text:style-name="Lei_20_Corpo"/>
      <text:p text:style-name="Lei_20_Corpo">Art. 2° Os recursos necessários para atendimento ao disposto no art. 1° serão provenientes da anulação total da seguinte dotação orçamentária:</text:p>
      <text:p text:style-name="Lei_20_Corpo"/>
      <text:p text:style-name="Lei_20_Corpo"><text:span text:style-name="T11">01</text:span><text:tab/> <text:span text:style-name="T11">PREFEITURA MUNICIPAL DE PINDAMONHANGABA</text:span></text:p>
      <text:p text:style-name="Lei_20_Corpo">01.10<text:tab/>Secretaria de Administração</text:p>
      <text:p text:style-name="Lei_20_Corpo">01.10.30<text:tab/>Departamento de Recursos Humanos</text:p>
      <text:p text:style-name="Lei_20_Corpo">2004<text:tab/>Manut. da Administração de Órgãos Afins</text:p>
      <text:p text:style-name="Lei_20_Corpo">04 128 0005.1 <text:tab/>3.3.91.97 – Aporte Cobert. Déficit Atuarial do RPPS (611)<text:tab/><text:tab/>R$ 4.276.000,00</text:p>
      <text:p text:style-name="Lei_20_Corpo"/>
      <text:p text:style-name="Lei_20_Corpo">Art. 3° Fica o Legislativo Municipal autorizado, durante a execução orçamentária de 2016, a transferir recursos para cobertura de insuficiências financeiras do Fundo de Previdência Municipal de Pindamonhangaba, por meio de transferências financeiras, nos termos da alínea “b” do inciso III do art. 2° da Lei Complementar n° 1/2004, alterada pela Lei Complementar n° 44/2014, no valor de R$ 1.200.000,00 (Um milhão e duzentos mil reais).</text:p>
      <text:p text:style-name="Lei_20_Corpo"/>
      <text:p text:style-name="Lei_20_Corpo"><text:soft-page-break/>Art. 4° Os recursos necessários para atendimento ao disposto no art. 3° serão provenientes da anulação total da seguinte dotação orçamentária:</text:p>
      <text:p text:style-name="Lei_20_Corpo"/>
      <text:p text:style-name="Lei_20_Corpo">02<text:tab/><text:tab/>CÂMARA MUNICIPAL</text:p>
      <text:p text:style-name="Lei_20_Corpo">02.01<text:tab/>Câmara Municipal</text:p>
      <text:p text:style-name="Lei_20_Corpo">02.01.20<text:tab/>Administração Geral</text:p>
      <text:p text:style-name="Lei_20_Corpo">2001<text:tab/>Manutenção da Câmara</text:p>
      <text:p text:style-name="Lei_20_Corpo">01 031 0002.1<text:tab/>3.3.91.97 – Aporte Cobert. Défici Atuarial do RPPS (14)<text:tab/>R$ 1.200.000,00</text:p>
      <text:p text:style-name="Lei_20_Corpo"/>
      <text:p text:style-name="Lei_20_Corpo">Art. 5° Esta Lei entra em vigor na data de sua publicação.<text:tab/></text:p>
      <text:p text:style-name="Lei_20_Corpo"/>
      <text:p text:style-name="Lei_20_Corpo">Pindamonhangaba, <text:span text:style-name="T12">23 de março de 2016.</text:span></text:p>
      <text:p text:style-name="Lei_20_Corpo"/>
      <text:p text:style-name="Lei_20_Corpo">Vito Ardito Lerário</text:p>
      <text:p text:style-name="Lei_20_Corpo"><text:span text:style-name="Strong_20_Emphasis"><text:span text:style-name="T10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6-07T15:15:04.114000000</dc:date>
    <meta:printed-by>Heleodoro </meta:printed-by>
    <dc:creator>Camila Bissoli </dc:creator>
    <meta:document-statistic meta:table-count="0" meta:image-count="1" meta:object-count="0" meta:page-count="2" meta:paragraph-count="23" meta:word-count="336" meta:character-count="2273" meta:non-whitespace-character-count="1945"/>
    <meta:user-defined meta:name="Informações 1"/>
    <meta:user-defined meta:name="Informações 2"/>
    <meta:user-defined meta:name="Informações 3"/>
    <meta:user-defined meta:name="Informações 4"/>
  </office:meta>
</office:document-meta>
</file>