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1fac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925be5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954f9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a075e0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9e7636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93b676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fo:font-weight="normal" officeooo:rsid="009a1bde" style:language-asian="ar" style:country-asian="SA" style:font-weight-asian="normal" style:font-name-complex="Tahoma2" style:font-weight-complex="normal"/>
    </style:style>
    <style:style style:name="T12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31fac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925be5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954f91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a075e0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9e7636" style:language-asian="ar" style:country-asian="SA" style:font-name-complex="Tahoma2"/>
    </style:style>
    <style:style style:name="T19" style:family="text">
      <style:text-properties style:use-window-font-color="true" style:font-name="Times New Roman" fo:language="pt" fo:country="BR" officeooo:rsid="0093b676" style:language-asian="ar" style:country-asian="SA" style:font-name-complex="Tahoma2"/>
    </style:style>
    <style:style style:name="T20" style:family="text">
      <style:text-properties style:use-window-font-color="true" style:font-name="Times New Roman" fo:language="pt" fo:country="BR" officeooo:rsid="009a1bde" style:language-asian="ar" style:country-asian="SA" style:font-name-complex="Tahoma2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d1ea2" style:font-weight-asian="bold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officeooo:rsid="00122bef" style:language-asian="ar" style:country-asian="SA" style:font-weight-asian="bold" style:font-weight-complex="bold"/>
    </style:style>
    <style:style style:name="T26" style:family="text">
      <style:text-properties fo:text-transform="uppercase"/>
    </style:style>
    <style:style style:name="T27" style:family="text">
      <style:text-properties fo:text-transform="uppercase" fo:font-weight="bold" style:font-weight-asian="bold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/>
    </style:style>
    <style:style style:name="T3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5" style:family="text">
      <style:text-properties style:language-asian="ar" style:country-asian="SA"/>
    </style:style>
    <style:style style:name="T36" style:family="text">
      <style:text-properties officeooo:rsid="00122bef" style:language-asian="ar" style:country-asian="SA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fo:font-weight="normal" officeooo:rsid="00122bef" style:language-asian="ar" style:country-asian="SA" style:font-weight-asian="normal" style:font-weight-complex="normal"/>
    </style:style>
    <style:style style:name="T39" style:family="text">
      <style:text-properties fo:font-weight="normal" officeooo:rsid="005d1ea2" style:font-weight-asian="normal" style:font-weight-complex="normal"/>
    </style:style>
    <style:style style:name="T40" style:family="text">
      <style:text-properties officeooo:rsid="007298e4"/>
    </style:style>
    <style:style style:name="T41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896, de 23 de março de 2016</text:p>
      <text:p text:style-name="P3"/>
      <text:p text:style-name="P5"/>
      <text:p text:style-name="Lei_20_Ementa">DISPÕE SOBRE A ABERTURA DE CRÉDITO ADICIONAL SUPLEMENTAR.</text:p>
      <text:p text:style-name="P11"/>
      <text:p text:style-name="P8"/>
      <text:p text:style-name="P13"><text:span text:style-name="T36">Dr. Vito Ardito Lerário</text:span><text:span text:style-name="T35">, </text:span><text:span text:style-name="T36">Prefeito do Município de Pindamonhangaba</text:span><text:span text:style-name="T35">, faz saber que a Câmara de Vereadores de Pindamonhangaba aprov</text:span><text:span text:style-name="T36">a</text:span><text:span text:style-name="T35"> e ele </text:span><text:span text:style-name="T36">promulga a seguinte Lei:</text:span></text:p>
      <text:p text:style-name="P13"/>
      <text:p text:style-name="P13"><text:span text:style-name="T12">Art. 1°</text:span><text:span text:style-name="T13"> </text:span><text:span text:style-name="T14"><text:s/></text:span><text:span text:style-name="T15">Fica o Executivo Municipal autorizado a abrir, por Decreto, nos termos do artigo 42 da Lei 4320/64, um crédito adicional </text:span><text:span text:style-name="T16">suplementar</text:span><text:span text:style-name="T15"> no valor de R$ </text:span><text:span text:style-name="T17">4.545</text:span><text:span text:style-name="T18">.000</text:span><text:span text:style-name="T19">,00 (</text:span><text:span text:style-name="T17">quatro milhões, quinhentos e quarenta e cinco</text:span><text:span text:style-name="T16"> </text:span><text:span text:style-name="T19">mil reais), na </text:span><text:span text:style-name="T18">Secretaria de </text:span><text:span text:style-name="T17">Educação e Cultura, nos Departamentos Pedagógico/Ensino Fundamental e Serv. Atend. Criança – Creches, em função do superávit financeiro apurado em 2015 e de adequações de investimentos neste exercício, a saber:</text:span></text:p>
      <text:p text:style-name="P13"/>
      <text:p text:style-name="P13">12.00<text:tab/>SECRETARIA DE EDUCAÇÃO E CULTURA</text:p>
      <text:p text:style-name="P13">12.31<text:tab/>Departamento Pedagógico/Ensino Fundamental</text:p>
      <text:p text:style-name="P13">1005<text:tab/>Prédios Escolares e Área de Lazer</text:p>
      <text:p text:style-name="P13">12 361 0013.5<text:tab/>4.4.90.51 – Obras e Instalações (401)<text:tab/>R$ 3.059.000,00</text:p>
      <text:p text:style-name="P13"/>
      <text:p text:style-name="P13">12.31<text:tab/>Departamento Pedagógico/Serv. Atend. Crianças – Creches</text:p>
      <text:p text:style-name="P13">1007<text:tab/>Constr. Manutenção de Creches<text:tab/></text:p>
      <text:p text:style-name="P13">12 365 0010.5<text:tab/>4.4.90.51 – Obras e Instalações (425)<text:tab/>R$ 1.486.000,00</text:p>
      <text:p text:style-name="P13"/>
      <text:p text:style-name="P13"><text:span text:style-name="T12">Art. 2° O crédito adicional </text:span><text:span text:style-name="T20">suplementar</text:span><text:span text:style-name="T12"> aberto pelo artigo </text:span><text:span text:style-name="T16">1º </text:span><text:span text:style-name="T12">terá como cobertura </text:span><text:span text:style-name="T20">parte do Superávit Financeiro apurado no Balanço Patrimonial do exercício de 2015, de acordo com o artigo 43, § 1°, incisos I e III da Lei 4320/64. O Ativo Financeiro encerrou 2015 com o valor de R$ 47.839.553,97 e o Passivo Financeiro com o valor de R$ 15.855.253,33, resultado o Superávit no valor de R$ 31.984.300,64.</text:span></text:p>
      <text:p text:style-name="P13"><text:tab/></text:p>
      <text:p text:style-name="P13"><text:span text:style-name="T20">Art.</text:span><text:span text:style-name="T12"> 3° Esta Lei entra em vigor na data de sua publicação, revogadas as disposições em contrário.</text:span></text:p>
      <text:p text:style-name="P13"/>
      <text:p text:style-name="P13"><text:soft-page-break/></text:p>
      <text:p text:style-name="P13">Pindamonhangaba, <text:span text:style-name="T40">23 de março de 2016.</text:span></text:p>
      <text:p text:style-name="P13"/>
      <text:p text:style-name="P13">Vito Ardito Lerário</text:p>
      <text:p text:style-name="Lei_20_Corpo"><text:span text:style-name="Strong_20_Emphasis"><text:span text:style-name="T3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8:39:48.438000000</dc:date>
    <meta:printed-by>Heleodoro </meta:printed-by>
    <dc:creator>Camila Bissoli </dc:creator>
    <meta:document-statistic meta:table-count="0" meta:image-count="1" meta:object-count="0" meta:page-count="2" meta:paragraph-count="19" meta:word-count="272" meta:character-count="1785" meta:non-whitespace-character-count="1517"/>
    <meta:user-defined meta:name="Informações 1"/>
    <meta:user-defined meta:name="Informações 2"/>
    <meta:user-defined meta:name="Informações 3"/>
    <meta:user-defined meta:name="Informações 4"/>
  </office:meta>
</office:document-meta>
</file>