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25be5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954f91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9e7636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93b676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9a1bde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772c57" style:language-asian="ar" style:country-asian="SA" style:font-weight-asian="normal" style:font-name-complex="Tahoma2" style:font-weight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d1ea2" style:font-weight-asian="bold" style:font-weight-complex="bold"/>
    </style:style>
    <style:style style:name="T14" style:family="text">
      <style:text-properties fo:font-weight="bold" officeooo:rsid="00122bef" style:language-asian="ar" style:country-asian="SA" style:font-weight-asian="bold" style:font-weight-complex="bold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/>
    </style:style>
    <style:style style:name="T2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officeooo:rsid="00122bef" style:language-asian="ar" style:country-asian="SA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officeooo:rsid="00122bef" style:language-asian="ar" style:country-asian="SA" style:font-weight-asian="normal" style:font-weight-complex="normal"/>
    </style:style>
    <style:style style:name="T28" style:family="text">
      <style:text-properties officeooo:rsid="009e7636"/>
    </style:style>
    <style:style style:name="T29" style:family="text">
      <style:text-properties officeooo:rsid="007298e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895, de 23 de março de 2016</text:p>
      <text:p text:style-name="P3"/>
      <text:p text:style-name="P5"/>
      <text:p text:style-name="Lei_20_Ementa">DISPÕE SOBRE A ABERTURA DE CRÉDITO ADICIONAL SUPLEMENTAR.</text:p>
      <text:p text:style-name="P10"/>
      <text:p text:style-name="Lei_20_Corpo"/>
      <text:p text:style-name="Lei_20_Corpo"><text:span text:style-name="T14">Dr. Vito Ardito Lerário</text:span><text:span text:style-name="T24">, </text:span><text:span text:style-name="T27">Prefeito do Município de Pindamonhangaba</text:span><text:span text:style-name="T26">,</text:span><text:span text:style-name="T24"> faz saber que a Câmara de Vereadores de Pindamonhangaba aprov</text:span><text:span text:style-name="T25">a</text:span><text:span text:style-name="T24"> e ele </text:span><text:span text:style-name="T25">promulga a seguinte Lei:</text:span></text:p>
      <text:p text:style-name="Lei_20_Corpo"/>
      <text:p text:style-name="Lei_20_Corpo"><text:span text:style-name="T3">Art. 1°</text:span><text:span text:style-name="T4"> </text:span><text:span text:style-name="T5">Fica o Executivo Municipal autorizado a abrir, por Decreto, nos termos do artigo 42 da Lei 4320/64, um crédito adicional </text:span><text:span text:style-name="T6">suplementar</text:span><text:span text:style-name="T5"> no valor de R$ </text:span><text:span text:style-name="T7">10.500.000</text:span><text:span text:style-name="T8">,00 (</text:span><text:span text:style-name="T7">dez milhões e quinhentos</text:span><text:span text:style-name="T6"> </text:span><text:span text:style-name="T8">mil reais), na </text:span><text:span text:style-name="T7">Secretaria de Obras e Serviços, no Departamento Técnico e Administrativo de Obras e Serviços,</text:span><text:span text:style-name="T9"> em função do superávit financeiro apurado em 2015 e de adequações de investimentos neste exercício, a saber:</text:span></text:p>
      <text:p text:style-name="Lei_20_Corpo"/>
      <text:p text:style-name="Lei_20_Corpo">0<text:span text:style-name="T28">8</text:span>.00<text:tab/><text:span text:style-name="T28">SECRETARIA DE OBRAS E SERVIÇOS</text:span></text:p>
      <text:p text:style-name="Lei_20_Corpo">08.20<text:tab/>Departamento Técnico e Administrativo de Obras e Serviços</text:p>
      <text:p text:style-name="Lei_20_Corpo"><text:span text:style-name="T28">1024</text:span><text:tab/><text:span text:style-name="T28">Pavimentação em Geral</text:span></text:p>
      <text:p text:style-name="Lei_20_Corpo"><text:span text:style-name="T7">15 451 0007.1</text:span><text:span text:style-name="T3"><text:tab/></text:span><text:span text:style-name="T7">4.4.90.51 </text:span><text:span text:style-name="T3">– </text:span><text:span text:style-name="T7">Obras e Instalações (226</text:span><text:span text:style-name="T9">)</text:span><text:span text:style-name="T3"><text:tab/>R$ </text:span><text:span text:style-name="T7">10.500</text:span><text:span text:style-name="T3">.000,00 </text:span></text:p>
      <text:p text:style-name="Lei_20_Corpo"/>
      <text:p text:style-name="Lei_20_Corpo"><text:span text:style-name="T3">Art. 2° O crédito adicional </text:span><text:span text:style-name="T9">suplementar</text:span><text:span text:style-name="T3"> aberto pelo artigo </text:span><text:span text:style-name="T6">1º </text:span><text:span text:style-name="T3">terá como cobertura </text:span><text:span text:style-name="T9">parte do Superávit Financeiro apurado no Balanço Patrimonial do exercício de 2015, de acordo com o artigo 43, § 1°, incisos I e III da Lei 4320/64. O Ativo Financeiro encerrou 2015 com o valor de R$ 47.839.553,97 e o Passivo Financeiro com o valor de R$ 15.855.253,33, resultado o Superávit no valor de R$ 31.984.300,64.</text:span></text:p>
      <text:p text:style-name="Lei_20_Corpo"/>
      <text:p text:style-name="Lei_20_Corpo"><text:span text:style-name="T9">Art.</text:span><text:span text:style-name="T10"> 3° Esta Lei entra em vigor na data de sua publicação, revogadas as disposições em contrário.</text:span></text:p>
      <text:p text:style-name="Lei_20_Corpo"/>
      <text:p text:style-name="Lei_20_Corpo">Pindamonhangaba, <text:span text:style-name="T29">23 de março de 2016.</text:span></text:p>
      <text:p text:style-name="Lei_20_Corpo"/>
      <text:p text:style-name="Lei_20_Corpo">Vito Ardito Lerário</text:p>
      <text:p text:style-name="Lei_20_Corpo"><text:span text:style-name="Strong_20_Emphasis"><text:span text:style-name="T13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08:36:03.685000000</dc:date>
    <meta:printed-by>Heleodoro </meta:printed-by>
    <dc:creator>Camila Bissoli </dc:creator>
    <meta:document-statistic meta:table-count="0" meta:image-count="1" meta:object-count="0" meta:page-count="1" meta:paragraph-count="15" meta:word-count="250" meta:character-count="1581" meta:non-whitespace-character-count="1337"/>
    <meta:user-defined meta:name="Informações 1"/>
    <meta:user-defined meta:name="Informações 2"/>
    <meta:user-defined meta:name="Informações 3"/>
    <meta:user-defined meta:name="Informações 4"/>
  </office:meta>
</office:document-meta>
</file>