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7050c7" officeooo:paragraph-rsid="0009f91e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5dc6ec" officeooo:paragraph-rsid="0009f91e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7298e4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75c535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8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9" style:family="text">
      <style:text-properties style:use-window-font-color="true" style:font-name="Times New Roman" fo:language="pt" fo:country="BR" officeooo:rsid="007298e4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75c535" style:language-asian="ar" style:country-asian="SA" style:font-name-complex="Tahoma2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d1ea2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officeooo:rsid="00122bef" style:language-asian="ar" style:country-asian="SA" style:font-weight-asian="bold" style:font-weight-complex="bold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7298e4" style:font-name-asian="MS Mincho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5c535" style:font-name-asian="MS Mincho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7" style:family="text">
      <style:text-properties officeooo:rsid="0075c535"/>
    </style:style>
    <style:style style:name="T28" style:family="text">
      <style:text-properties style:language-asian="ar" style:country-asian="SA"/>
    </style:style>
    <style:style style:name="T29" style:family="text">
      <style:text-properties officeooo:rsid="00122bef" style:language-asian="ar" style:country-asian="SA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officeooo:rsid="00122bef" style:language-asian="ar" style:country-asian="SA" style:font-weight-asian="normal" style:font-weight-complex="normal"/>
    </style:style>
    <style:style style:name="T32" style:family="text">
      <style:text-properties fo:font-weight="normal" officeooo:rsid="005d1ea2" style:font-weight-asian="normal" style:font-weight-complex="normal"/>
    </style:style>
    <style:style style:name="T33" style:family="text">
      <style:text-properties officeooo:rsid="007298e4"/>
    </style:style>
    <style:style style:name="T34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893, de 21 de março de 2016</text:p>
      <text:p text:style-name="P3"/>
      <text:p text:style-name="P5"/>
      <text:p text:style-name="Lei_20_Ementa">DENOMINA DE ESTER MARIA RIBEIRO A PRAÇA DO BAIRRO DAS CAMPINAS.</text:p>
      <text:p text:style-name="Lei_20_Ementa"/>
      <text:p text:style-name="Lei_20_Ementa"><text:span text:style-name="T19">(Projeto de Lei n° </text:span><text:span text:style-name="T20">10/2016</text:span><text:span text:style-name="T19">, de autoria do Vereador </text:span><text:span text:style-name="T20">Roderley Miotto)</text:span></text:p>
      <text:p text:style-name="P10"/>
      <text:p text:style-name="P11"/>
      <text:p text:style-name="P13"><text:span text:style-name="T29">Dr. Vito Ardito Lerário</text:span><text:span text:style-name="T28">, </text:span><text:span text:style-name="T29">Prefeito do Município de Pindamonhangaba</text:span><text:span text:style-name="T28">, faz saber que a Câmara de Vereadores de Pindamonhangaba aprov</text:span><text:span text:style-name="T29">a</text:span><text:span text:style-name="T28"> e ele </text:span><text:span text:style-name="T29">promulga a seguinte Lei:</text:span></text:p>
      <text:p text:style-name="P13"/>
      <text:p text:style-name="P13"><text:span text:style-name="T7">Art. 1°</text:span><text:span text:style-name="T8"> </text:span><text:span text:style-name="T9">Fica denominada de </text:span><text:span text:style-name="T10">ESTER MARIA RIBEIRO a praça do Bairro das Campinas, localizada na rua José Benedito Quirino, próximo à quadra de esportes.</text:span></text:p>
      <text:p text:style-name="P13"/>
      <text:p text:style-name="P13">Art. 2° Esta Lei entra em vigor na data de sua publicação.</text:p>
      <text:p text:style-name="P13"/>
      <text:p text:style-name="P13">Pindamonhangaba, <text:span text:style-name="T33">21 de março de 2016.</text:span></text:p>
      <text:p text:style-name="P13"/>
      <text:p text:style-name="P13">Vito Ardito Lerário</text:p>
      <text:p text:style-name="Lei_20_Corpo"><text:span text:style-name="Strong_20_Emphasis"><text:span text:style-name="T3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30:52.311000000</dc:date>
    <meta:printed-by>Heleodoro </meta:printed-by>
    <dc:creator>Camila Bissoli </dc:creator>
    <meta:document-statistic meta:table-count="0" meta:image-count="1" meta:object-count="0" meta:page-count="1" meta:paragraph-count="11" meta:word-count="120" meta:character-count="755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