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5dc6ec" officeooo:paragraph-rsid="0019ec81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Corpo">
      <style:text-properties fo:font-weight="normal" style:font-weight-asian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7298e4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7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8" style:family="text">
      <style:text-properties style:use-window-font-color="true" style:font-name="Times New Roman" fo:language="pt" fo:country="BR" officeooo:rsid="007298e4" style:language-asian="ar" style:country-asian="SA" style:font-name-complex="Tahoma2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d1ea2" style:font-weight-asian="bold" style:font-weight-complex="bold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fo:font-weight="bold" officeooo:rsid="00122bef" style:language-asian="ar" style:country-asian="SA" style:font-weight-asian="bold" style:font-weight-complex="bold"/>
    </style:style>
    <style:style style:name="T14" style:family="text">
      <style:text-properties fo:text-transform="uppercase"/>
    </style:style>
    <style:style style:name="T15" style:family="text">
      <style:text-properties fo:text-transform="uppercase" fo:font-weight="bold" style:font-weight-asian="bold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8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/>
    </style:style>
    <style:style style:name="T21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2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3" style:family="text">
      <style:text-properties style:language-asian="ar" style:country-asian="SA"/>
    </style:style>
    <style:style style:name="T24" style:family="text">
      <style:text-properties officeooo:rsid="00122bef" style:language-asian="ar" style:country-asian="SA"/>
    </style:style>
    <style:style style:name="T25" style:family="text">
      <style:text-properties fo:font-weight="normal" style:language-asian="ar" style:country-asian="SA" style:font-weight-asian="normal" style:font-weight-complex="normal"/>
    </style:style>
    <style:style style:name="T26" style:family="text">
      <style:text-properties fo:font-weight="normal" officeooo:rsid="00122bef" style:language-asian="ar" style:country-asian="SA" style:font-weight-asian="normal" style:font-weight-complex="normal"/>
    </style:style>
    <style:style style:name="T27" style:family="text">
      <style:text-properties fo:font-weight="normal" officeooo:rsid="005d1ea2" style:font-weight-asian="normal" style:font-weight-complex="normal"/>
    </style:style>
    <style:style style:name="T28" style:family="text">
      <style:text-properties officeooo:rsid="007298e4"/>
    </style:style>
    <style:style style:name="T29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891, de 21 de março de 2016</text:p>
      <text:p text:style-name="P3"/>
      <text:p text:style-name="P5"/>
      <text:p text:style-name="Lei_20_Ementa">DENOMINA A QUADRA COBERTA DO CDHU - CÍCERO PRADO, LOCALIZADO NO DISTRITO DE MOREIRA CÉSAR, NESTE MUNICÍPIO DE NORIVAL SEBASTIÃO BODINHO.</text:p>
      <text:p text:style-name="Lei_20_Ementa"/>
      <text:p text:style-name="Lei_20_Ementa">(Projeto de Lei n° 07/2015, de autoria do Vereador Carlos Eduardo de Moura - Magrão)</text:p>
      <text:p text:style-name="P10"/>
      <text:p text:style-name="P12"/>
      <text:p text:style-name="P12"><text:span text:style-name="T24">Dr. Vito Ardito Lerário</text:span><text:span text:style-name="T23">, </text:span><text:span text:style-name="T24">Prefeito do Município de Pindamonhangaba</text:span><text:span text:style-name="T23">, faz saber que a Câmara de Vereadores de Pindamonhangaba aprov</text:span><text:span text:style-name="T24">a</text:span><text:span text:style-name="T23"> e ele </text:span><text:span text:style-name="T24">promulga a seguinte Lei:</text:span></text:p>
      <text:p text:style-name="P12"/>
      <text:p text:style-name="P12"><text:span text:style-name="T6">Art. 1°</text:span><text:span text:style-name="T7"> </text:span><text:span text:style-name="T8">Fica denominada de NORIVAL SEBASTIÃO “BODINHO” a Quadra Coberta do CDHU – Cícero Prado, localizada no Distrito de Moreira César, em Pindamonhangaba.</text:span></text:p>
      <text:p text:style-name="P12"/>
      <text:p text:style-name="P12">Art. 2° Esta Lei entrará em vigor na data de sua publicação.</text:p>
      <text:p text:style-name="P12"/>
      <text:p text:style-name="P12">Pindamonhangaba, <text:span text:style-name="T28">21 de março de 2016.</text:span></text:p>
      <text:p text:style-name="P12"/>
      <text:p text:style-name="P12">Vito Ardito Lerário</text:p>
      <text:p text:style-name="Lei_20_Corpo"><text:span text:style-name="Strong_20_Emphasis"><text:span text:style-name="T27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05T08:25:51.573000000</dc:date>
    <meta:printed-by>Heleodoro </meta:printed-by>
    <dc:creator>Camila Bissoli </dc:creator>
    <meta:document-statistic meta:table-count="0" meta:image-count="1" meta:object-count="0" meta:page-count="1" meta:paragraph-count="11" meta:word-count="132" meta:character-count="854" meta:non-whitespace-character-count="725"/>
    <meta:user-defined meta:name="Informações 1"/>
    <meta:user-defined meta:name="Informações 2"/>
    <meta:user-defined meta:name="Informações 3"/>
    <meta:user-defined meta:name="Informações 4"/>
  </office:meta>
</office:document-meta>
</file>