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7" style:family="text">
      <style:text-properties style:use-window-font-color="true" style:font-name="Times New Roman" fo:font-size="10.5pt" fo:language="pt" fo:country="BR" fo:font-weight="normal" officeooo:rsid="00925be5" style:font-size-asian="10.5pt" style:language-asian="ar" style:country-asian="SA" style:font-weight-asian="normal" style:font-name-complex="Tahoma2" style:font-size-complex="10.5pt" style:font-weight-complex="normal"/>
    </style:style>
    <style:style style:name="T8" style:family="text">
      <style:text-properties style:use-window-font-color="true" style:font-name="Times New Roman" fo:font-size="10.5pt" fo:language="pt" fo:country="BR" fo:font-weight="normal" officeooo:rsid="0070f32c" style:font-size-asian="10.5pt" style:language-asian="ar" style:country-asian="SA" style:font-weight-asian="normal" style:font-name-complex="Tahoma2" style:font-size-complex="10.5pt" style:font-weight-complex="normal"/>
    </style:style>
    <style:style style:name="T9" style:family="text">
      <style:text-properties style:use-window-font-color="true" style:font-name="Times New Roman" fo:font-size="10.5pt" fo:language="pt" fo:country="BR" officeooo:rsid="00925be5" style:font-size-asian="10.5pt" style:language-asian="ar" style:country-asian="SA" style:font-name-complex="Tahoma2" style:font-size-complex="10.5pt"/>
    </style:style>
    <style:style style:name="T10" style:family="text">
      <style:text-properties style:use-window-font-color="true" style:font-name="Times New Roman" fo:font-size="10.5pt" fo:language="pt" fo:country="BR" officeooo:rsid="0070f32c" style:font-size-asian="10.5pt" style:language-asian="ar" style:country-asian="SA" style:font-name-complex="Tahoma2" style:font-size-complex="10.5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fo:font-weight="bold" officeooo:rsid="00122bef" style:language-asian="ar" style:country-asian="SA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22bef" style:language-asian="ar" style:country-asian="SA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officeooo:rsid="00122bef" style:language-asian="ar" style:country-asian="SA" style:font-weight-asian="normal" style:font-weight-complex="normal"/>
    </style:style>
    <style:style style:name="T28" style:family="text">
      <style:text-properties fo:font-weight="normal" officeooo:rsid="005d1ea2" style:font-weight-asian="normal" style:font-weight-complex="normal"/>
    </style:style>
    <style:style style:name="T29" style:family="text">
      <style:text-properties officeooo:rsid="007050c7"/>
    </style:style>
    <style:style style:name="T30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889, de 15 de março de 2016</text:p>
      <text:p text:style-name="P3"/>
      <text:p text:style-name="P5"/>
      <text:p text:style-name="Lei_20_Ementa">DISPÕE SOBRE A ABERTURA DE CRÉDITO ADICIONAL SUPLEMENTAR.</text:p>
      <text:p text:style-name="P11"/>
      <text:p text:style-name="P8"/>
      <text:p text:style-name="P12"><text:span text:style-name="T25">Dr. Vito Ardito Lerário</text:span><text:span text:style-name="T24">, </text:span><text:span text:style-name="T25">Prefeito do Município de Pindamonhangaba</text:span><text:span text:style-name="T24">,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P12"/>
      <text:p text:style-name="P12"><text:span text:style-name="T5">Art. 1°</text:span><text:span text:style-name="T6"> </text:span><text:span text:style-name="T9">Fica </text:span><text:span text:style-name="T10">o Executivo Municipal autorizado a abrir, por Decreto, nos termos do artigo 42 da Lei 4320/64, um crédito adicional suplementar no valor de R$ 160.000,00 (cento e sessenta mil reais), na Administração do Gabinete, no Gabinete do Prefeito, em função do superávit financeiro apurado em 2015 e de adequações de investimentos neste exercício, a saber:</text:span></text:p>
      <text:p text:style-name="P12">02.00<text:tab/>ADMINISTRAÇÃO DO GABINETE</text:p>
      <text:p text:style-name="P12">02.20 <text:tab/>Fundo Social de Solidariedade</text:p>
      <text:p text:style-name="P12">2037<text:tab/>Fundo Social de Solidariedade</text:p>
      <text:p text:style-name="P12">08 244 0019.3<text:tab/>3.3.90.30 – Material de Consumo (11)<text:tab/>R$ 160.000,00</text:p>
      <text:p text:style-name="P12"/>
      <text:p text:style-name="P12">Art. 2° O crédito adicional suplementar aberto pelo artigo 1° terá como cobertura parte do Superávit Financeiro apurado no Balanço Patrimonial do exercício de 2015, de acordo com o artigo 43, § 1°, incisos I e III da Lei 4320/64. O Ativo Financeiro encerrou 2015 com o valor de R$ 47.839.553,97 e o Passivo Financeiro com o valor de R$ 15.855.253,33, resultando o Superávit no valor de R$ 31.984.300,64.</text:p>
      <text:p text:style-name="P12"/>
      <text:p text:style-name="P12">Art. 3° Esta Lei entra em vigor na data de sua publicação, revogadas as disposições em contrário.</text:p>
      <text:p text:style-name="P12"/>
      <text:p text:style-name="P12"/>
      <text:p text:style-name="P12">Pindamonhangaba, <text:span text:style-name="T29">15 de março de 2016.</text:span></text:p>
      <text:p text:style-name="P12"/>
      <text:p text:style-name="P12">Vito Ardito Lerário</text:p>
      <text:p text:style-name="Lei_20_Corpo"><text:span text:style-name="Strong_20_Emphasis"><text:span text:style-name="T2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8:17:44.543000000</dc:date>
    <meta:printed-by>Heleodoro </meta:printed-by>
    <dc:creator>Camila Bissoli </dc:creator>
    <meta:document-statistic meta:table-count="0" meta:image-count="1" meta:object-count="0" meta:page-count="1" meta:paragraph-count="15" meta:word-count="237" meta:character-count="1500" meta:non-whitespace-character-count="1269"/>
    <meta:user-defined meta:name="Informações 1"/>
    <meta:user-defined meta:name="Informações 2"/>
    <meta:user-defined meta:name="Informações 3"/>
    <meta:user-defined meta:name="Informações 4"/>
  </office:meta>
</office:document-meta>
</file>