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0c9972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0.5pt" fo:language="pt" fo:country="BR" fo:font-weight="normal" officeooo:rsid="00925be5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7050c7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70f32c"/>
    </style:style>
    <style:style style:name="T13" style:family="text">
      <style:text-properties officeooo:rsid="007050c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87, de 11 de março de 2016</text:p>
      <text:p text:style-name="P3"/>
      <text:p text:style-name="Lei_20_Ementa"/>
      <text:p text:style-name="Lei_20_Ementa">DENOMINA A QUADRA POLIESPORTIVA DO JARDIM IMPERIAL, LOCALIZADA NA RUA ELPÍDIO SALLES DUARTE, DE MOACIR DA FONSECA PINTO.</text:p>
      <text:p text:style-name="Lei_20_Ementa"/>
      <text:p text:style-name="Lei_20_Ementa">(Projeto de Lei n° 150/2015, de autoria do Vereador Carlos Eduardo de Moura – Magrão).</text:p>
      <text:p text:style-name="P4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 1°</text:span><text:span text:style-name="T4"> </text:span><text:span text:style-name="T5">Fica </text:span><text:span text:style-name="T6">denominada de MOACYR DA FONSECA PINTO a Quadra Poliesportiva, localizada na Rua Elpídio Salles Duarte, Jardim Imperial, em Pindamonhangaba.</text:span></text:p>
      <text:p text:style-name="Lei_20_Corpo"/>
      <text:p text:style-name="Lei_20_Corpo">Art. <text:span text:style-name="T12">2</text:span>° Esta Lei entra em vigor na data de sua publicação.</text:p>
      <text:p text:style-name="Lei_20_Corpo"/>
      <text:p text:style-name="Lei_20_Corpo"/>
      <text:p text:style-name="Lei_20_Corpo">Pindamonhangaba, <text:span text:style-name="T13">11 de março de 2016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6-07T14:45:33.942000000</dc:date>
    <meta:printed-by>Heleodoro </meta:printed-by>
    <dc:creator>Camila Bissoli </dc:creator>
    <meta:document-statistic meta:table-count="0" meta:image-count="1" meta:object-count="0" meta:page-count="1" meta:paragraph-count="11" meta:word-count="127" meta:character-count="834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