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7554" officeooo:paragraph-rsid="0005755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6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d69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6ec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83, de 03 de março de 2016</text:p>
      <text:p text:style-name="P1"/>
      <text:p text:style-name="P3"/>
      <text:p text:style-name="Lei_20_Ementa">DENOMINA <text:span text:style-name="T4">O CMEI- CENTRO MUNICIPAL DE EDUCAÇÃO INFANTIL</text:span> DO LOTEAMENTO DE INTERESSE SOCIAL LIBERDADE, NO DISTRITO DE MOREIRA CÉSAR, DE ESMERALDA SILVA RAMOS.</text:p>
      <text:p text:style-name="P4"/>
      <text:p text:style-name="Lei_20_Ementa">(Projeto de Lei n° 07/2013, de autoria do Vereador José Carlos Gomes – Cal).</text:p>
      <text:p text:style-name="P2"/>
      <text:p text:style-name="P2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denominado de ESMERALDA SILVA RAMOS o CMEI – Centro Municipal de Educação Infantil, localizado na Avenida das Orquídeas, 442, no Loteamento de Interesse Social Liberdade, no Distrito de Moreira César.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03 de març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6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69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0:58:59.234000000</dc:date>
    <meta:printed-by>Heleodoro </meta:printed-by>
    <dc:creator>Camila Bissoli </dc:creator>
    <meta:document-statistic meta:table-count="0" meta:image-count="1" meta:object-count="0" meta:page-count="1" meta:paragraph-count="12" meta:word-count="141" meta:character-count="920" meta:non-whitespace-character-count="781"/>
    <meta:user-defined meta:name="Informações 1"/>
    <meta:user-defined meta:name="Informações 2"/>
    <meta:user-defined meta:name="Informações 3"/>
    <meta:user-defined meta:name="Informações 4"/>
  </office:meta>
</office:document-meta>
</file>