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3.605cm" fo:margin-left="1.388cm" table:align="left" style:writing-mode="lr-tb"/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3.903cm"/>
    </style:style>
    <style:style style:name="Tabela5.C" style:family="table-column">
      <style:table-column-properties style:column-width="2.6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5636f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5636f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text-properties officeooo:paragraph-rsid="0005636f"/>
    </style:style>
    <style:style style:name="P7" style:family="paragraph" style:parent-style-name="Table_20_Contents">
      <style:paragraph-properties fo:text-align="center" style:justify-single-word="false"/>
      <style:text-properties fo:font-size="10.5pt" fo:font-style="italic" fo:font-weight="normal" officeooo:rsid="008fd3fe" officeooo:paragraph-rsid="0005636f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.5pt" fo:font-style="italic" fo:font-weight="normal" officeooo:rsid="008fd3fe" officeooo:paragraph-rsid="0005636f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5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d155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0c4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80, de 24 de fevereiro de 2016</text:p>
      <text:p text:style-name="P1"/>
      <text:p text:style-name="P2"/>
      <text:p text:style-name="Lei_20_Ementa">ALTERA A <text:a xlink:type="simple" xlink:href="http://sapl.pindamonhangaba.sp.leg.br/sapl_documentos/norma_juridica/6008_texto_consolidado.pdf">LEI N° 5807, DE 15 DE JULHO DE 2015</text:a>, QUE CRIA VAGAS E FUNÇÃO NA SECRETARIA DE EDUCAÇÃO E CULTURA, DENTRO DA ESTRUTURA ADMINISTRATIVA <text:span text:style-name="T4">DA PREFEITURA.</text:span></text:p>
      <text:p text:style-name="P5"/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Retifica o art. 2° da <text:a xlink:type="simple" xlink:href="http://sapl.pindamonhangaba.sp.leg.br/sapl_documentos/norma_juridica/6008_texto_consolidado.pdf">Lei n° 5.807, de 15 de julho de 2015</text:a>, que passa a vigorar com a seguinte redação:</text:p>
      <text:p text:style-name="Lei_20_Corpo"/>
      <text:p text:style-name="Lei_20_Corpo">“Art. 2° Fica criada na Secretaria de Educação e Cultura a seguinte função e vagas:</text:p>
      <text:p text:style-name="Lei_20_Corpo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Função</text:p>
          </table:table-cell>
          <table:table-cell table:style-name="Tabela5.A1" office:value-type="string">
            <text:p text:style-name="P7">Vencimento</text:p>
          </table:table-cell>
          <table:table-cell table:style-name="Tabela5.C1" office:value-type="string">
            <text:p text:style-name="P7">Vagas</text:p>
          </table:table-cell>
        </table:table-row>
        <table:table-row>
          <table:table-cell table:style-name="Tabela5.A2" office:value-type="string">
            <text:p text:style-name="P8">Gestor de Projetos Especiais na Educação</text:p>
          </table:table-cell>
          <table:table-cell table:style-name="Tabela5.A2" office:value-type="string">
            <text:p text:style-name="P7">R$ 4563,44</text:p>
          </table:table-cell>
          <table:table-cell table:style-name="Tabela5.C2" office:value-type="string">
            <text:p text:style-name="P7">4</text:p>
          </table:table-cell>
        </table:table-row>
      </table:table>
      <text:p text:style-name="P6"/>
      <text:p text:style-name="Lei_20_Corpo">Art. 2° Esta lei entra em vigor na data de sua publicação, retroagindo seus efeitos a 1° de fevereiro de 2016.</text:p>
      <text:p text:style-name="Lei_20_Corpo"/>
      <text:p text:style-name="Lei_20_Corpo"/>
      <text:p text:style-name="Lei_20_Corpo">Pindamonhangaba, 24 de fevereiro de 2016.</text:p>
      <text:p text:style-name="Lei_20_Corpo"/>
      <text:p text:style-name="Lei_20_Corpo">Vito Ardito Lerário</text:p>
      <text:p text:style-name="Lei_20_Corpo">Prefeito Municipal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5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155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21S</meta:editing-duration>
    <meta:print-date>2015-04-16T11:09:26</meta:print-date>
    <dc:date>2016-05-04T10:37:58.594000000</dc:date>
    <meta:printed-by>Heleodoro </meta:printed-by>
    <dc:creator>Camila Bissoli </dc:creator>
    <meta:document-statistic meta:table-count="1" meta:image-count="1" meta:object-count="0" meta:page-count="1" meta:paragraph-count="18" meta:word-count="161" meta:character-count="958" meta:non-whitespace-character-count="807"/>
    <meta:user-defined meta:name="Informações 1"/>
    <meta:user-defined meta:name="Informações 2"/>
    <meta:user-defined meta:name="Informações 3"/>
    <meta:user-defined meta:name="Informações 4"/>
  </office:meta>
</office:document-meta>
</file>