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5b64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5b64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5882, de 01 de março de 2016</text:p>
      <text:p text:style-name="P3"/>
      <text:p text:style-name="Lei_20_Ementa">DISPÕE SOBRE A ABERTURA DE CRÉDITO ADICIONAL ESPECIAL.</text:p>
      <text:p text:style-name="P4"/>
      <text:p text:style-name="Lei_20_Corpo">Dr. Vito Ardito Lerário, Prefeito do Município de Pindamonhangaba, faz saber que a Câmara de Vereadores de Pindamonhangaba aprova e ele promulga a seguinte Lei:</text:p>
      <text:p text:style-name="Lei_20_Corpo"/>
      <text:p text:style-name="Lei_20_Corpo">Art. 1° Fica o Executivo Municipal autorizado a abrir, por Decreto, nos termos do artigo 42 da Lei 4320/64, um crédito adicional especial no valor de R$ 2.275.000,00 (dois milhões duzentos e setenta e cinco mil reais), no Fundo Municipal de Saúde / Assistência Média e Alta Complexidade (MAC), da Secretaria de Saúde e Assistência Social, referente adequações neste exercício. A classificação orçamentária será:</text:p>
      <text:p text:style-name="Lei_20_Corpo"/>
      <text:p text:style-name="Lei_20_Corpo">11.00SECRETARIA DE SAÚDE E ASSISTÊNCIA SOCIAL</text:p>
      <text:p text:style-name="Lei_20_Corpo">11.13Fundo Municipal de Saúde / Assistência Média e Alta Complexidade (MAC)</text:p>
      <text:p text:style-name="Lei_20_Corpo">1023Postos Saúde – Ambulatorial / PSF / Reformas</text:p>
      <text:p text:style-name="Lei_20_Corpo">10.302.0020.1<text:tab/>4.4.90.51 – Obras e Instalações<text:tab/>R$ 2.275.000,00 </text:p>
      <text:p text:style-name="Lei_20_Corpo"/>
      <text:p text:style-name="Lei_20_Corpo">Art. 2° O crédito adicional aberto pelo artigo terá como cobertura a ANULAÇÃO de parte da seguinte dotação:</text:p>
      <text:p text:style-name="Lei_20_Corpo"/>
      <text:p text:style-name="Lei_20_Corpo">11.00SECRETARIA DE SAÚDE E ASSISTÊNCIA SOCIAL</text:p>
      <text:p text:style-name="Lei_20_Corpo">11.13Fundo Municipal de Saúde / Assistência Média e Alta Complexidade (MAC)</text:p>
      <text:p text:style-name="Lei_20_Corpo">1023Postos Saúde – Ambulatorial / PSF / Reformas</text:p>
      <text:p text:style-name="Lei_20_Corpo">10.302.0020.1<text:tab/>3.3.90.33 – Passagens e Despesas com Locomoção (662) R$ 2.275.000,00 </text:p>
      <text:p text:style-name="Lei_20_Corpo"/>
      <text:p text:style-name="Lei_20_Corpo">Art. 3° Esta Lei entra em vigor na data de sua publicação, revogadas as disposições em contrário. </text:p>
      <text:p text:style-name="Lei_20_Corpo">Pindamonhangaba, 1° de março de 2016.</text:p>
      <text:p text:style-name="Lei_20_Corpo">Vito Ardito Lerário</text:p>
      <text:p text:style-name="Lei_20_Corpo">Prefeito Municipa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5b64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5b64d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6-07T14:36:47.434000000</dc:date>
    <meta:printed-by>Heleodoro </meta:printed-by>
    <dc:creator>Camila Bissoli </dc:creator>
    <meta:document-statistic meta:table-count="0" meta:image-count="1" meta:object-count="0" meta:page-count="1" meta:paragraph-count="20" meta:word-count="233" meta:character-count="1569" meta:non-whitespace-character-count="1341"/>
    <meta:user-defined meta:name="Informações 1"/>
    <meta:user-defined meta:name="Informações 2"/>
    <meta:user-defined meta:name="Informações 3"/>
    <meta:user-defined meta:name="Informações 4"/>
  </office:meta>
</office:document-meta>
</file>