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4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34a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81, de 01 de março de 2016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abrir, por Decreto, nos termos do artigo 42 da Lei 4320/64, um crédito adicional suplementar no valor de R$ 500.000,00 (quinhentos mil reais), no Fundo Municipal de Saúde / Assistência Atenção Básica (PAB), na Secretaria de Saúde e Assistência Social, para construção de UBS porte II no Bairro Vila Rica, conforme convênio n° 293/2014, termo aditivo n° 01/2016 SUS/SP. A classificação orçamentária será:</text:p>
      <text:p text:style-name="Lei_20_Corpo"/>
      <text:p text:style-name="Lei_20_Corpo">11.00<text:tab/>SECRETARIA DE SAÚDE E ASSISTÊNCIA SOCIAL</text:p>
      <text:p text:style-name="Lei_20_Corpo">11.12<text:tab/>Fundo Municipal de Saúde / Assistência Atenção Básica (PAB)</text:p>
      <text:p text:style-name="Lei_20_Corpo">1023<text:tab/>Postos Saúde – Ambulatorial / PSF / Reformas</text:p>
      <text:p text:style-name="Lei_20_Corpo">10.301.0020.2<text:tab/>4.4.90.51 – Obras e Instalações (634)<text:tab/><text:tab/>R$ 500.000,00 </text:p>
      <text:p text:style-name="Lei_20_Corpo"/>
      <text:p text:style-name="Lei_20_Corpo">Art. 2° O crédito adicional aberto pelo artigo terá como cobertura o repasse efetuado pelo Sistema Único de Saúde – SUS/SP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1° de març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4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4a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0:39:36.182000000</dc:date>
    <meta:printed-by>Heleodoro </meta:printed-by>
    <dc:creator>Camila Bissoli </dc:creator>
    <meta:document-statistic meta:table-count="0" meta:image-count="1" meta:object-count="0" meta:page-count="1" meta:paragraph-count="16" meta:word-count="210" meta:character-count="1373" meta:non-whitespace-character-count="1166"/>
    <meta:user-defined meta:name="Informações 1"/>
    <meta:user-defined meta:name="Informações 2"/>
    <meta:user-defined meta:name="Informações 3"/>
    <meta:user-defined meta:name="Informações 4"/>
  </office:meta>
</office:document-meta>
</file>