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6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a62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79, de 24 de fevereiro de 2016</text:p>
      <text:p text:style-name="P1"/>
      <text:p text:style-name="P2"/>
      <text:p text:style-name="Lei_20_Ementa">REVOGA A <text:a xlink:type="simple" xlink:href="http://sapl.pindamonhangaba.sp.leg.br/sapl_documentos/norma_juridica/2710_texto_consolidado.pdf">LEI N° 2.711, DE 23 DE OUTUBRO DE 1992,</text:a> QUE DISPÕE SOBRE A OUTORGA DE CONCESSÃO DE DIREITO REAL DE USO, PELO PRAZO DE 20 (VINTE) ANOS, DE UMA ÁREA DO LOTEAMENTO VILA ARIENE, À ASSOCIAÇÃO DOS DEVOTOS DE KRISHNA DE PINDAMONHANGABA.</text:p>
      <text:p text:style-name="P4"/>
      <text:p text:style-name="P3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revogada a <text:a xlink:type="simple" xlink:href="http://sapl.pindamonhangaba.sp.leg.br/sapl_documentos/norma_juridica/2710_texto_consolidado.pdf">Lei n° 2.711, de 23 de outubro de 1992</text:a>, que dispõe sobre a outorga de concessão de direito real de uso, pelo prazo de 20 (vinte) anos de uma área do Loteamento “Vila Ariene” à Associação dos Devotos de Krishna de Pindamonhangaba.</text:p>
      <text:p text:style-name="Lei_20_Corpo"/>
      <text:p text:style-name="Lei_20_Corpo">Art. 2° Esta lei entra em vigor na data de sua publicação. </text:p>
      <text:p text:style-name="Lei_20_Corpo"/>
      <text:p text:style-name="Lei_20_Corpo">Pindamonhangaba, 24 de fevereir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6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62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1M34S</meta:editing-duration>
    <meta:print-date>2015-04-16T11:09:26</meta:print-date>
    <dc:date>2016-05-04T10:34:04.268000000</dc:date>
    <meta:printed-by>Heleodoro </meta:printed-by>
    <dc:creator>Camila Bissoli </dc:creator>
    <meta:document-statistic meta:table-count="0" meta:image-count="1" meta:object-count="0" meta:page-count="1" meta:paragraph-count="11" meta:word-count="164" meta:character-count="976" meta:non-whitespace-character-count="814"/>
    <meta:user-defined meta:name="Informações 1"/>
    <meta:user-defined meta:name="Informações 2"/>
    <meta:user-defined meta:name="Informações 3"/>
    <meta:user-defined meta:name="Informações 4"/>
  </office:meta>
</office:document-meta>
</file>