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b8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96b8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876, de 15 de fevereiro de 2016</text:p>
      <text:p text:style-name="P1"/>
      <text:p text:style-name="P2"/>
      <text:p text:style-name="Lei_20_Ementa">DISPÕE SOBRE A ABERTURA DE CRÉDITO ADICIONAL ESPECIAL.</text:p>
      <text:p text:style-name="P3"/>
      <text:p text:style-name="Lei_20_Corpo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o Executivo Municipal autorizado a abrir, por Decreto, nos termos do artigo 42 da Lei 4320/64, um crédito adicional especial no valor de R$ 557.000,00 (quinhentos e cinquenta e sete mil reais), na Secretaria de Juventude, Esporte e Lazer, Secretaria de Educação e Cultura, e no Fundo Municipal de Assistência Social, referente ao contrato de repasse n° 0363586-43/2012 firmado com o Ministério da Cultura para a construção do Céu das Artes. A classificação orçamentária será:</text:p>
      <text:p text:style-name="Lei_20_Corpo"/>
      <text:p text:style-name="Lei_20_Corpo">12.00<text:tab/>SECRETARIA DE EDUCAÇÃO E CULTURA</text:p>
      <text:p text:style-name="Lei_20_Corpo">12.40<text:tab/>Departamento de Cultura</text:p>
      <text:p text:style-name="Lei_20_Corpo">1025<text:tab/>Equipamentos em Geral</text:p>
      <text:p text:style-name="Lei_20_Corpo">13.392.0014.5<text:tab/>4.4.90.52.00 – Equipamentos e Material Permanente<text:tab/>R$ 443.000,00</text:p>
      <text:p text:style-name="Lei_20_Corpo">2020<text:tab/>Promoção Cultural e Artística</text:p>
      <text:p text:style-name="Lei_20_Corpo">13.392.0014.5<text:tab/>3.3.90.30.00 – Material de Consumo<text:tab/><text:tab/>R$ <text:s text:c="4"/>9.000,00</text:p>
      <text:p text:style-name="Lei_20_Corpo"/>
      <text:p text:style-name="Lei_20_Corpo">13.00<text:tab/>SECRETARIA DE JUVENTUDE, ESPORTE E LAZER</text:p>
      <text:p text:style-name="Lei_20_Corpo">13.20<text:tab/>Departamento de Esportes</text:p>
      <text:p text:style-name="Lei_20_Corpo">2021<text:tab/>Oper. E Manut. e Física, Desporto e Lazer</text:p>
      <text:p text:style-name="Lei_20_Corpo">27.812.0017.5<text:tab/><text:tab/>3.3.90.30.00 – Material de Consumo<text:tab/><text:tab/>R$ <text:s text:c="2"/>25.000,00</text:p>
      <text:p text:style-name="Lei_20_Corpo"/>
      <text:p text:style-name="Lei_20_Corpo">14.00<text:tab/>FUNDO MUNICIPAL DE ASSISTÊNCIA SOCIAL</text:p>
      <text:p text:style-name="Lei_20_Corpo">14.11<text:tab/>FMAS/Gestão</text:p>
      <text:p text:style-name="Lei_20_Corpo">1025<text:tab/>Equipamentos em Geral</text:p>
      <text:p text:style-name="Lei_20_Corpo">08.244.0019.5 4.4.90.52.00 – Equipamentos e Material Permanente<text:tab/>R$ <text:s text:c="2"/>80.000,00</text:p>
      <text:p text:style-name="Lei_20_Corpo"><text:soft-page-break/></text:p>
      <text:p text:style-name="Lei_20_Corpo">Art. 2° O crédito adicional especial aberto pelo art. 1° terá como cobertura o termo de compromisso firmado com o Ministério da Cultura.</text:p>
      <text:p text:style-name="Lei_20_Corpo"/>
      <text:p text:style-name="Lei_20_Corpo">Art. 3° Esta Lei entra em vigor na data de sua publicação, revogadas as disposições em contrário.</text:p>
      <text:p text:style-name="Lei_20_Corpo"/>
      <text:p text:style-name="Lei_20_Corpo">Pindamonhangaba, 15 de fevereir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6b8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6b8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57S</meta:editing-duration>
    <meta:print-date>2015-04-16T11:09:26</meta:print-date>
    <dc:date>2016-05-04T10:27:48.390000000</dc:date>
    <meta:printed-by>Heleodoro </meta:printed-by>
    <dc:creator>Camila Bissoli </dc:creator>
    <meta:document-statistic meta:table-count="0" meta:image-count="1" meta:object-count="0" meta:page-count="2" meta:paragraph-count="26" meta:word-count="268" meta:character-count="1821" meta:non-whitespace-character-count="1556"/>
    <meta:user-defined meta:name="Informações 1"/>
    <meta:user-defined meta:name="Informações 2"/>
    <meta:user-defined meta:name="Informações 3"/>
    <meta:user-defined meta:name="Informações 4"/>
  </office:meta>
</office:document-meta>
</file>