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15cm" fo:margin-left="0cm" fo:margin-right="-0.016cm" table:align="margins" style:writing-mode="lr-tb"/>
    </style:style>
    <style:style style:name="Tabela3.A" style:family="table-column">
      <style:table-column-properties style:column-width="5.315cm" style:rel-column-width="21089*"/>
    </style:style>
    <style:style style:name="Tabela3.B" style:family="table-column">
      <style:table-column-properties style:column-width="1.367cm" style:rel-column-width="5424*"/>
    </style:style>
    <style:style style:name="Tabela3.C" style:family="table-column">
      <style:table-column-properties style:column-width="4.763cm" style:rel-column-width="18898*"/>
    </style:style>
    <style:style style:name="Tabela3.D" style:family="table-column">
      <style:table-column-properties style:column-width="2.711cm" style:rel-column-width="10758*"/>
    </style:style>
    <style:style style:name="Tabela3.E" style:family="table-column">
      <style:table-column-properties style:column-width="2.36cm" style:rel-column-width="936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99cm" table:align="margins" style:writing-mode="lr-tb"/>
    </style:style>
    <style:style style:name="Tabela4.A" style:family="table-column">
      <style:table-column-properties style:column-width="8.25cm" style:rel-column-width="32767*"/>
    </style:style>
    <style:style style:name="Tabela4.B" style:family="table-column">
      <style:table-column-properties style:column-width="8.2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e9f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e9f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57cdc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paragraph-rsid="00057cdc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1d1b77" officeooo:paragraph-rsid="00057cdc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0pt" fo:font-weight="bold" officeooo:rsid="001f0a88" officeooo:paragraph-rsid="00057cdc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fo:font-weight="bold" officeooo:rsid="001f0a88" officeooo:paragraph-rsid="00057cdc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0pt" officeooo:rsid="001d1b77" officeooo:paragraph-rsid="00057cdc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d1b77" officeooo:paragraph-rsid="00057cdc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fo:font-weight="normal" officeooo:rsid="001f0a88" officeooo:paragraph-rsid="00057cd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normal" officeooo:rsid="001f0a88" officeooo:paragraph-rsid="00057cdc" style:font-size-asian="11pt" style:font-style-asian="normal" style:font-weight-asian="normal" style:font-name-complex="Tahoma2" style:font-size-complex="11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font-name="Times New Roman" fo:font-size="11pt" fo:font-style="normal" fo:font-weight="normal" officeooo:rsid="001f0a88" officeooo:paragraph-rsid="00057cdc" style:font-size-asian="11pt" style:font-style-asian="normal" style:font-weight-asian="normal" style:font-name-complex="Tahoma2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text-transform="uppercase" fo:color="#000000" style:font-name="Times New Roman" fo:font-size="11pt" fo:font-style="normal" style:text-underline-style="none" fo:font-weight="normal" officeooo:rsid="001d1b77" officeooo:paragraph-rsid="00057cdc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P16" style:family="paragraph" style:parent-style-name="Lei_20_Corpo">
      <style:text-properties style:font-name="Times New Roman" fo:font-size="11pt" fo:font-weight="normal" officeooo:rsid="001d1b77" style:font-size-asian="11pt" style:font-weight-asian="normal" style:font-name-complex="Tahoma2" style:font-size-complex="11pt" style:font-weight-complex="normal"/>
    </style:style>
    <style:style style:name="P1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2d9018"/>
    </style:style>
    <style:style style:name="T4" style:family="text">
      <style:text-properties officeooo:rsid="002eaaae"/>
    </style:style>
    <style:style style:name="T5" style:family="text">
      <style:text-properties officeooo:rsid="000a260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I ORDINÁRIA N° 5878, de 19 de fevereiro de 2016</text:p>
      <text:p text:style-name="P3"/>
      <text:p text:style-name="P4"/>
      <text:p text:style-name="Lei_20_Ementa">DISPÕE SOBRE A ALTERAÇÃO DOS ANEXOS I E II DA <text:a xlink:type="simple" xlink:href="http://sapl.pindamonhangaba.sp.leg.br/sapl_documentos/norma_juridica/5199_texto_consolidado.pdf">LEI MUNICIPAL N° 5184, DE 18 DE ABRIL DE 2011,</text:a> E DÁ OUTRAS PROVIDÊNCIAS.</text:p>
      <text:p text:style-name="Lei_20_Ementa"/>
      <text:p text:style-name="Lei_20_Ementa">(Projeto de Lei n° 02/2016, de autoria da Mesa Diretora)</text:p>
      <text:p text:style-name="P5"/>
      <text:p text:style-name="Lei_20_Corpo"/>
      <text:p text:style-name="Lei_20_Corpo">VEREADOR FELIPE CÉSAR, Presidente da Câmara de Vereadores de Pindamonhangaba, faço saber que a Câmara aprovou e eu, nos termos do parágrafo único do artigo 45 da Lei Orgânica Municipal, promulgo a seguinte Lei:</text:p>
      <text:p text:style-name="Lei_20_Corpo"/>
      <text:p text:style-name="Lei_20_Corpo">Art. 1º Altera o Anexo I da <text:a xlink:type="simple" xlink:href="http://sapl.pindamonhangaba.sp.leg.br/sapl_documentos/norma_juridica/5199_texto_consolidado.pdf">Lei n° 5.184, de 18/04/2011</text:a>, que no tocante ao Emprego de Assistente de Serviços Gerais, na tabela de Ensino Fundamental, passa a vigorar com a denominação de Agente Administrativo, conforme quadro abaixo: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6">EMPREGO </text:p>
          </table:table-cell>
          <table:table-cell table:style-name="Tabela3.A1" office:value-type="string">
            <text:p text:style-name="P6">QTDE</text:p>
          </table:table-cell>
          <table:table-cell table:style-name="Tabela3.A1" office:value-type="string">
            <text:p text:style-name="P6">EXIGÊNCIA</text:p>
          </table:table-cell>
          <table:table-cell table:style-name="Tabela3.D1" office:value-type="float" office:value="0">
            <text:p text:style-name="P7">GRUPO SALARIAL</text:p>
          </table:table-cell>
          <table:table-cell table:style-name="Tabela3.E1" office:value-type="string">
            <text:p text:style-name="P7">JORNADA</text:p>
          </table:table-cell>
        </table:table-row>
        <table:table-row>
          <table:table-cell table:style-name="Tabela3.A2" office:value-type="string">
            <text:p text:style-name="P10">Agente Administrativo </text:p>
          </table:table-cell>
          <table:table-cell table:style-name="Tabela3.B2" office:value-type="float" office:value="6">
            <text:p text:style-name="P11">6</text:p>
          </table:table-cell>
          <table:table-cell table:style-name="Tabela3.C2" office:value-type="string">
            <text:p text:style-name="P11">Ensino fundamental completo</text:p>
          </table:table-cell>
          <table:table-cell table:style-name="Tabela3.D2" office:value-type="float" office:value="1">
            <text:p text:style-name="P11">1</text:p>
          </table:table-cell>
          <table:table-cell table:style-name="Tabela3.E2" office:value-type="string">
            <text:p text:style-name="P11">40h semanais</text:p>
          </table:table-cell>
        </table:table-row>
      </table:table>
      <text:p text:style-name="P15"/>
      <text:p text:style-name="Lei_20_Corpo">Art. 2° O Anexo II da<text:a xlink:type="simple" xlink:href="http://sapl.pindamonhangaba.sp.leg.br/sapl_documentos/norma_juridica/5199_texto_consolidado.pdf"> Lei n° 5.184, de 18/04/2011</text:a>, com a transformação do cargo de Assistente de Serviços Gerais para Agente Administrativo, na tabela de Ensino Fundamental, passa a vigorar com as seguintes atribuições:</text:p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EMPREGO</text:p>
          </table:table-cell>
          <table:table-cell table:style-name="Tabela4.B1" office:value-type="string">
            <text:p text:style-name="P8">ATRIBUIÇÕES</text:p>
          </table:table-cell>
        </table:table-row>
        <table:table-row>
          <table:table-cell table:style-name="Tabela4.A2" office:value-type="string">
            <text:p text:style-name="P12">Agente Administrativo</text:p>
          </table:table-cell>
          <table:table-cell table:style-name="Tabela4.B2" office:value-type="string">
            <text:p text:style-name="P12">Executar atividades, em nível básico, de suporte às áreas Administrativa, Legislativa e Gabinetes da Câmara, abrangendo serviços auxiliares de manuseio de máquina fotocopiadora, <text:span text:style-name="T3">máquina fotográfica, equipamento de som e aparelho de digitalização</text:span>; <text:span text:style-name="T3">serviço de apoio ao </text:span>controle e registro de protocolos; <text:span text:style-name="T3">serviço de apoio na</text:span> distribuição e entrega de correspondências interna; <text:span text:style-name="T4">serviço de apoio à recepção;</text:span> s<text:span text:style-name="T3">erviço de apoio em sessões ordinárias e extraordinárias quando convocado, e</text:span> execução de outras tarefas correlatas a critério do superior imediato.</text:p>
          </table:table-cell>
        </table:table-row>
      </table:table>
      <text:p text:style-name="P13"/>
      <text:p text:style-name="P13"/>
      <text:p text:style-name="P13"/>
      <text:p text:style-name="Lei_20_Corpo"><text:soft-page-break/>Art. <text:span text:style-name="T5">3</text:span>° Esta lei entra em vigor na data de sua publicação, retroagindo seus efeitos a 1° de fevereiro de 2016.</text:p>
      <text:p text:style-name="Lei_20_Corpo"/>
      <text:p text:style-name="Lei_20_Corpo"/>
      <text:p text:style-name="Lei_20_Corpo">Pindamonhangaba, <text:span text:style-name="T5">19</text:span> de fevereiro de 2016.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e9f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e9f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6M6S</meta:editing-duration>
    <meta:print-date>2015-04-16T11:09:26</meta:print-date>
    <dc:date>2016-06-07T14:25:55.222000000</dc:date>
    <meta:printed-by>Heleodoro </meta:printed-by>
    <dc:creator>Camila Bissoli </dc:creator>
    <meta:document-statistic meta:table-count="2" meta:image-count="1" meta:object-count="0" meta:page-count="2" meta:paragraph-count="27" meta:word-count="296" meta:character-count="1906" meta:non-whitespace-character-count="1627"/>
    <meta:user-defined meta:name="Informações 1"/>
    <meta:user-defined meta:name="Informações 2"/>
    <meta:user-defined meta:name="Informações 3"/>
    <meta:user-defined meta:name="Informações 4"/>
  </office:meta>
</office:document-meta>
</file>