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58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3958, de 14 de novembro de 2002</text:p>
      <text:p text:style-name="P3"/>
      <text:p text:style-name="P4"/>
      <text:p text:style-name="Lei_20_Ementa">DISPÕE SOBRE A OUTORGA DA CONCESSÃO DE DIREITO REAL DE USO PELO PRAZO DE 10 (DEZ) ANOS À ASSOCIAÇÃO DOS COOPERADORES SALESIANOS DE PINDAMONHANGABA - ORATÓRIO DOM BOSCO - PROJETO JATAÍ, UMA ÁREA DE 13.675,49M2, NO DISTRITO DE MOREIRA CÉSAR, E DÁ OUTRAS PROVIDÊNCIAS.</text:p>
      <text:p text:style-name="P6"/>
      <text:p text:style-name="P5"/>
      <text:p text:style-name="P7">Dr. Vito Ardito Lerário, Prefeito Municipal de Pindamonhangaba, faz saber que a Câmara de Vereadores de Pindamonhangaba aprova e ele promulga a seguinte Lei:</text:p>
      <text:p text:style-name="P7"/>
      <text:p text:style-name="P7">Art. 1º Fica o Chefe do Executivo Municipal autorizado a outorgar a concessão de direito real de uso de uma área remanescente de terras, com 13.675,49m² (matricula nº 30.791), localizada no prolongamento da Rua Jorge Marcos Azevedo, no Distrito de Moreira César, pelo prazo de 10 (dez) anos à ASSOCIAÇÃO DOS COOPERADORES SALESIANOS DE PINDAMONHANGABA - Oratório Dom Bosco - Projeto Jatai, com as seguintes medidas e confrontações:</text:p>
      <text:p text:style-name="P7"/>
      <text:p text:style-name="P7">"Área remanescente de terras, localizada no prolongamento da Rua Jorge Marcos Azeredo, denominado Área 2-A de propriedade de Prefeitura Municipal de Pindamonhangaba a qual tem início no ponto 1-B, localizado na referida Rua, distante 76,53m do ponto 01, localizado na esquina da Rua Benedito Galvão de Castro; deste ponto segue o rumo de 72º09'27"SE, por uma distancia de 143,57m, confrontando com a área remanescente 2-B, de propriedade de Prefeitura Municipal de Pindamonhangaba até o ponto 04; deste ponto segue o rumo de 17º07'40"NE, por uma distância de 60,09m, confrontando com o Loteamento Residencial Azeredo até o ponto 05; deste ponto segue o rumo de 65º33'33"SE, por uma distância de 26,41m, confrontando com o Loteamento Residencial Azeredo até o ponto 06; deste ponto segue o rumo de 48º28'15"NE, por uma distância de 42,40m, confrontando com o Loteamento Residencial Azeredo até o ponto 07; deste ponto segue o rumo de 89º26'22"SE, por uma distância de 20,59m, confrontando com o Loteamento Residencial Azeredo até o ponto 08; deste ponto segue o rumo de 85º26'53"NE, por uma distância de 12,78m, confrontando com o Loteamento Residencial Azeredo até o ponto 09; deste ponto segue o rumo de 64º13'25"NE, por uma distância de 18,60m, confrontando com o Loteamento Residencial Azeredo até o ponto 10; deste ponto segue o rumo de 36º36'53"SE, por uma distância de 14,37m, confrontando com o Loteamento Residencial Azeredo até o ponto 11; deste ponto segue o rumo de 69º42'30"NE, por uma distância de 13,94m, confrontando com o Loteamento Residencial Azeredo até o ponto 12; deste ponto segue o rumo de 89º29'47"SE, por uma distância de 24,88m, confrontando com o <text:soft-page-break/>Loteamento Residencial Azeredo até o ponto 13; deste ponto segue o rumo de 02º47'04"SE, por uma distância de 21,63m, confrontando com a Rua Jorge Marcos Azeredo até o ponto 14; deste ponto segue o rumo de 85º03'25"SW, por uma distância de 22,97m, confrontando com a propriedade de Marieta Aparecida Azeredo e outros até o ponto 15; deste ponto segue o rumo de 01º34'28"SW, por uma distância de 21,38m, confrontando com a propriedade de Marieta Aparecida Azeredo e outros até o ponto 16; deste ponto segue o rumo de 79º55'28"NE, por uma distância de 15,00m, confrontando com a propriedade de Marieta Aparecida Azeredo e outros até o ponto 17; deste ponto segue o rumo de 18º23'29"SW, por uma distância de 80,38m, confrontando com a Rua Jorge Marcos Azeredo até o ponto 1-B; ponto inicial, encerrando a área de 13.675,49m²."</text:p>
      <text:p text:style-name="P7"/>
      <text:p text:style-name="P7">Art. 2º A área objeto da presente outorga destinar-se-á a construção da sede da Associação dos Cooperadores Salesianos de Pindamonhangaba - Oratório Dom Bosco - Projeto Jataí, em concessão de direito real de uso, a título gratuito, pelo prazo de 10 (dez) anos. <text:span text:style-name="T3">(</text:span><text:a xlink:type="simple" xlink:href="http://sapl.camarapinda.sp.gov.br/sapl_documentos/norma_juridica/5608_texto_consolidado.pdf"><text:span text:style-name="T3">prazo prorrogado por mais 10 anos pela Lei nº 5432, de 28 de agosto de 2012).</text:span></text:a></text:p>
      <text:p text:style-name="P7">Parágrafo único. A área acima outorgada, é feita, a fim de que a concessionária se utilize do imóvel exclusivamente para a finalidade prevista, ficando revogada de pleno direito se lhe for dada destinação diversa da especificada nesta Lei, bem como se não iniciadas as obras no prazo de 02 (dois) anos.</text:p>
      <text:p text:style-name="P7"/>
      <text:p text:style-name="P7">Art. 3º A concessão de direito real de uso do imóvel a que se refere esta Lei, fica dispensada de concorrência pública, dada a existência de interesse público relevante.</text:p>
      <text:p text:style-name="P7"/>
      <text:p text:style-name="P7">Art. 4º Esta Lei entrará em vigor na data de sua publicação, revogadas as disposições em contrário.</text:p>
      <text:p text:style-name="P7"/>
      <text:p text:style-name="P7">Pindamonhangaba, 14 de novembro de 2002</text:p>
      <text:p text:style-name="P7"/>
      <text:p text:style-name="P7">_____________________</text:p>
      <text:p text:style-name="P7">Dr. Vito Ardito Lerári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50M51S</meta:editing-duration>
    <meta:print-date>2015-04-16T11:09:26</meta:print-date>
    <dc:date>2016-02-23T11:25:29.972000000</dc:date>
    <meta:printed-by>Heleodoro </meta:printed-by>
    <dc:creator>Camila Bissoli </dc:creator>
    <meta:document-statistic meta:table-count="0" meta:image-count="1" meta:object-count="0" meta:page-count="2" meta:paragraph-count="16" meta:word-count="745" meta:character-count="4567" meta:non-whitespace-character-count="3836"/>
    <meta:user-defined meta:name="Informações 1"/>
    <meta:user-defined meta:name="Informações 2"/>
    <meta:user-defined meta:name="Informações 3"/>
    <meta:user-defined meta:name="Informações 4"/>
  </office:meta>
</office:document-meta>
</file>