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Ementa">
      <style:text-properties officeooo:rsid="0018224a" officeooo:paragraph-rsid="0018224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5dc6ec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601b6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18aa03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officeooo:rsid="005dc6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72, de 30 de dezembro de 2015</text:p>
      <text:p text:style-name="P3"/>
      <text:p text:style-name="P4"/>
      <text:p text:style-name="Lei_20_Ementa">DENOMINA DE PR. JOSÉ RODRIGUES DE ALMEIDA (REVERENDO JR) A RUA DE NÚMERO 7 (SETE) DO LOTEAMENTO PARQUE SHANGRI-LÁ.</text:p>
      <text:p text:style-name="P8"/>
      <text:p text:style-name="P8">(Projeto de Lei nº 179/2015, de autoria do Vereador Professor Osvaldo Macedo Negrão).</text:p>
      <text:p text:style-name="P6"/>
      <text:p text:style-name="P5"/>
      <text:p text:style-name="Lei_20_Corpo"><text:span text:style-name="T8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3">Art. 1°</text:span><text:span text:style-name="T4"> </text:span><text:span text:style-name="T5">Fica denominada de </text:span><text:span text:style-name="T6">PASTOR JOSÉ RODRIGUES DE ALMEIDA- REVERENDO JR</text:span><text:span text:style-name="T5">, a </text:span><text:span text:style-name="T6">rua de número 7 (sete) do Loteamento </text:span><text:span text:style-name="T7">Parque</text:span><text:span text:style-name="T6"> Shangri-lá.</text:span></text:p>
      <text:p text:style-name="Lei_20_Corpo"/>
      <text:p text:style-name="Lei_20_Corpo"><text:span text:style-name="T5">Art. 2° Esta Lei entra em vigor na data de sua publicação, </text:span><text:span text:style-name="T6">revogadas as disposições em contrário.</text:span></text:p>
      <text:p text:style-name="Lei_20_Corpo"/>
      <text:p text:style-name="Lei_20_Corpo">Pindamonhangaba, <text:span text:style-name="T14">30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3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32S</meta:editing-duration>
    <meta:print-date>2015-04-16T11:09:26</meta:print-date>
    <dc:date>2016-06-07T16:14:15.767000000</dc:date>
    <meta:printed-by>Heleodoro </meta:printed-by>
    <dc:creator>Camila Bissoli </dc:creator>
    <meta:document-statistic meta:table-count="0" meta:image-count="1" meta:object-count="0" meta:page-count="1" meta:paragraph-count="12" meta:word-count="132" meta:character-count="852" meta:non-whitespace-character-count="724"/>
    <meta:user-defined meta:name="Informações 1"/>
    <meta:user-defined meta:name="Informações 2"/>
    <meta:user-defined meta:name="Informações 3"/>
    <meta:user-defined meta:name="Informações 4"/>
  </office:meta>
</office:document-meta>
</file>