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7aa65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8" style:family="paragraph" style:parent-style-name="Lei_20_Corpo">
      <style:text-properties fo:font-weight="normal" style:font-weight-asian="normal" style:font-weight-complex="normal"/>
    </style:style>
    <style:style style:name="P9" style:family="paragraph" style:parent-style-name="Lei_20_Corpo">
      <style:text-properties officeooo:paragraph-rsid="000bf3d3"/>
    </style:style>
    <style:style style:name="P10" style:family="paragraph" style:parent-style-name="Lei_20_Corpo">
      <style:text-properties style:font-name="Times New Roman1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 style:list-style-name="L1" style:master-page-name="">
      <style:paragraph-properties fo:margin-left="0cm" fo:margin-right="0cm" fo:line-height="150%" fo:text-align="justify" style:justify-single-word="false" fo:orphans="3" fo:widows="3" fo:hyphenation-ladder-count="no-limit" fo:text-indent="1.9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language="pt" fo:country="BR" fo:font-weight="normal" officeooo:rsid="0061eb5d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P13" style:family="paragraph" style:parent-style-name="Lei_20_Corpo" style:list-style-name="L1">
      <style:paragraph-properties fo:margin-left="0cm" fo:margin-right="0cm" fo:line-height="150%" fo:text-align="justify" style:justify-single-word="false" fo:orphans="3" fo:widows="3" fo:hyphenation-ladder-count="no-limit" fo:text-indent="2.101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language="pt" fo:country="BR" fo:font-weight="normal" officeooo:rsid="0061eb5d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P14" style:family="paragraph" style:parent-style-name="Lei_20_Corpo" style:list-style-name="L2" style:master-page-name="">
      <style:paragraph-properties fo:margin-left="0cm" fo:margin-right="0cm" fo:line-height="150%" fo:text-align="justify" style:justify-single-word="false" fo:orphans="3" fo:widows="3" fo:hyphenation-ladder-count="no-limit" fo:text-indent="2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Lei_20_Corpo" style:list-style-name="L2">
      <style:paragraph-properties fo:margin-left="0cm" fo:margin-right="0cm" fo:line-height="150%" fo:text-align="justify" style:justify-single-word="false" fo:orphans="3" fo:widows="3" fo:hyphenation-ladder-count="no-limit" fo:text-indent="2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dc6e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61eb5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601b68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63c4dd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655b73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663a58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0098157" style:language-asian="ar" style:country-asian="SA" style:font-weight-asian="normal" style:font-name-complex="Tahoma2" style:font-weight-complex="normal"/>
    </style:style>
    <style:style style:name="T12" style:family="text">
      <style:text-properties style:use-window-font-color="true" style:font-name="Times New Roman" fo:language="pt" fo:country="BR" fo:font-weight="normal" officeooo:rsid="000db62c" style:language-asian="ar" style:country-asian="SA" style:font-weight-asian="normal" style:font-name-complex="Tahoma2" style:font-weight-complex="normal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22bef" style:language-asian="ar" style:country-asian="SA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fo:font-weight="normal" officeooo:rsid="00122bef" style:language-asian="ar" style:country-asian="SA" style:font-weight-asian="normal" style:font-weight-complex="normal"/>
    </style:style>
    <style:style style:name="T18" style:family="text">
      <style:text-properties fo:font-weight="normal" officeooo:rsid="005d1ea2" style:font-weight-asian="normal" style:font-weight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663a58"/>
    </style:style>
    <style:style style:name="T21" style:family="text">
      <style:text-properties style:font-name="Times New Roman1" officeooo:rsid="0007aa65"/>
    </style:style>
    <style:style style:name="T22" style:family="text">
      <style:text-properties officeooo:rsid="00663a58"/>
    </style:style>
    <style:style style:name="T23" style:family="text">
      <style:text-properties officeooo:rsid="000e964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867, de 16 de dezembro de 2015</text:p>
      <text:p text:style-name="P3"/>
      <text:p text:style-name="P4"/>
      <text:p text:style-name="Lei_20_Ementa">ALTERA <text:span text:style-name="T23">DISPOSITIVOS</text:span> DA <text:a xlink:type="simple" xlink:href="http://sapl.pindamonhangaba.sp.leg.br/sapl_documentos/norma_juridica/3766_texto_consolidado.pdf">LEI N° 3.773, DE 07 DE FEVEREIRO DE 2001</text:a>, QUE DISPÕE SOBRE O CONSELHO DE ALIMENTAÇÃO ESCOLAR.</text:p>
      <text:p text:style-name="P6"/>
      <text:p text:style-name="P5"/>
      <text:p text:style-name="Lei_20_Corpo"><text:span text:style-name="T13">Dr. Vito Ardito Lerário</text:span><text:span text:style-name="T14">, </text:span><text:span text:style-name="T17">Prefeito do Município de Pindamonhangaba</text:span><text:span text:style-name="T16">,</text:span><text:span text:style-name="T14"> faz saber que a Câmara de Vereadores de Pindamonhangaba aprov</text:span><text:span text:style-name="T15">a</text:span><text:span text:style-name="T14"> e ele </text:span><text:span text:style-name="T15">promulga a seguinte Lei:</text:span></text:p>
      <text:p text:style-name="Lei_20_Corpo"/>
      <text:p text:style-name="Lei_20_Corpo"><text:span text:style-name="T3">Art. 1°</text:span><text:span text:style-name="T4"> </text:span><text:span text:style-name="T5">Fica </text:span><text:span text:style-name="T6">alterado o art. 1º da </text:span><text:a xlink:type="simple" xlink:href="http://sapl.pindamonhangaba.sp.leg.br/sapl_documentos/norma_juridica/3766_texto_consolidado.pdf">lei nº 3.773, de 07/02/2001</text:a><text:span text:style-name="T6">, que passa a vigorar com a seguinte redação</text:span><text:span text:style-name="T7">:</text:span></text:p>
      <text:p text:style-name="Lei_20_Corpo"/>
      <text:p text:style-name="Lei_20_Corpo"><text:span text:style-name="T5">“Art.</text:span><text:span text:style-name="T6">1</text:span><text:span text:style-name="T5">° </text:span><text:span text:style-name="T6">Fica criado o Conselho de Alimentação Escolar (CAE), com a finalidade de assessorar o Governo do Município na execução local do Programa Nacional de Alimentação Escolar (PNAE), motivando a participação de órgãos públicos e da comunidade na consecução de seus objetivos, competindo-lhe especificamente:</text:span></text:p>
      <text:p text:style-name="Lei_20_Corpo"/>
      <text:list xml:id="list3451373166695027140" text:style-name="L1">
        <text:list-item>
          <text:p text:style-name="P12">- acompanhar a aplicação dos recursos federais transferidos à conta do PNAE;</text:p>
        </text:list-item>
        <text:list-item>
          <text:p text:style-name="P13">- zelar pela qualidade dos produtos, em todos os níveis, desde a aquisição ate´a distribuição, observando sempre as boas práticas higiênicas e sanitárias;</text:p>
        </text:list-item>
        <text:list-item>
          <text:p text:style-name="P13">- analisar o Relatório de Acompanhamento da Gestão do PNAE, emitido pela EEX, contido no Sistema de Gestão de Conselhos- SIGECON online, antes da elaboração e do envio do parecer conclusivo;</text:p>
        </text:list-item>
        <text:list-item>
          <text:p text:style-name="P13">- analisar a prestação de contas do gestor, conforme os arts. 45 e 46 da Resolução nº26, de 17/06/2013 do FNDE, e emitir Parecer conclusivo acerca da execução Do Programa no SIGECON ONLINE;</text:p>
        </text:list-item>
        <text:list-item>
          <text:p text:style-name="P13">- realizar reunião específica para apreciação da prestação de contas, com a participação de, no mínimo 2/3 (dois terços) dos conselheiros titulares;</text:p>
        </text:list-item>
      </text:list>
      <text:p text:style-name="Lei_20_Corpo"><text:span text:style-name="T8">Parágrafo Único: O parecer conclusivo de que trata o inciso III deste artigo, será acompanhado de cópia dos documentos que o CAE julgar necessários, para comprovar a execução dos recursos recebidos</text:span><text:span text:style-name="T6">.”</text:span></text:p>
      <text:p text:style-name="Lei_20_Corpo"/>
      <text:p text:style-name="P9"><text:soft-page-break/><text:span text:style-name="T6">Art. </text:span><text:span text:style-name="T8">2</text:span><text:span text:style-name="T6">°</text:span><text:span text:style-name="T4"> </text:span><text:span text:style-name="T5">Fica </text:span><text:span text:style-name="T6">alterado o art. </text:span><text:span text:style-name="T8">2</text:span><text:span text:style-name="T6">º da </text:span><text:a xlink:type="simple" xlink:href="http://sapl.pindamonhangaba.sp.leg.br/sapl_documentos/norma_juridica/3766_texto_consolidado.pdf">lei nº 3.773, de 07/02/2001</text:a><text:span text:style-name="T6">, que passa a vigorar com a seguinte redação:</text:span></text:p>
      <text:p text:style-name="Lei_20_Corpo"><text:s/></text:p>
      <text:p text:style-name="Lei_20_Corpo"><text:span text:style-name="T5">“Art.</text:span><text:span text:style-name="T8">2</text:span><text:span text:style-name="T5">° </text:span><text:span text:style-name="T8">O</text:span><text:span text:style-name="T6"> Conselho de Alimentação Escolar, </text:span><text:span text:style-name="T8">órgão colegiado de caráter fiscalizador, permanente, deliberativo e de assessoramento, terá a seguinte composição:</text:span></text:p>
      <text:list xml:id="list1872829035878486161" text:style-name="L2">
        <text:list-item>
          <text:p text:style-name="P14"><text:span text:style-name="T11">-1</text:span><text:span text:style-name="T8"> (um) representante indicado pelo Poder Executivo;</text:span></text:p>
        </text:list-item>
        <text:list-item>
          <text:p text:style-name="P15"><text:span text:style-name="T11">-</text:span><text:span text:style-name="T8">2 (dois) representantes de entidades de trabalhadores da educação e de discentes, indicados pelo respectivo órgão de representação, a serem escolhidos por meio de assembleia específica;</text:span></text:p>
        </text:list-item>
        <text:list-item>
          <text:p text:style-name="P15"><text:span text:style-name="T11">-</text:span><text:span text:style-name="T9">2 (dois) representantes de pais de alunos, indicados pelos Conselhos Escolares, Associações de Pais e Mestres ou entidades similares, escolhidos por meio de assembleia específica;</text:span></text:p>
        </text:list-item>
        <text:list-item>
          <text:p text:style-name="P15"><text:span text:style-name="T11">-</text:span><text:span text:style-name="T9">2 (dois) representantes indicados por entidades civis organizadas, escolhidos em assembleia específica.</text:span></text:p>
        </text:list-item>
      </text:list>
      <text:p text:style-name="P10">§1º Os membros do CAE elegerão, dentre eles, o presidente e o vice-presidente, na forma estabelecida no §12 do art. 34 da Resolução nº 26, de 17/06/2013 do FNDE.</text:p>
      <text:p text:style-name="P10">§2ºA presidência e a vice-presidência do CAE somente poderão ser exercidas pelos representantes indicados nos incisos II, III e IV deste artigo;</text:p>
      <text:p text:style-name="P10">§3º Cada membro titular do CAE TERÁ 1 (um) suplente do mesmo segmento representado;</text:p>
      <text:p text:style-name="P10">§4º Os membros terão mandato de 4 (quatro) anos, podendo ser reconduzidos de acordo com a indicação dos seus respectivos segmentos;</text:p>
      <text:p text:style-name="P10">§5º O exercício do mandato de conselheiros do CAE é considerado serviço público relevante, não remunerado;</text:p>
      <text:p text:style-name="Lei_20_Corpo"><text:span text:style-name="T21">|</text:span><text:span text:style-name="T19">§6º Caberá ao Município informar ao FNDE a composição do seu respectivo CAE, bem como suas alterações;</text:span></text:p>
      <text:p text:style-name="P10">§7º No caso de ocorrência de vaga, o novo membro designado deverá completar o mandato do substituído.</text:p>
      <text:p text:style-name="P10">§8º O Conselho de Alimentação Escolar reunir-se-á, com a presença de pelo menos 1/3 (um terço) de seus membros, uma vez por mês e extraordinariamente quando convocado pelo seu Presidente, mediante solicitação de pelo menos um terço de seus membros efetivos;</text:p>
      <text:p text:style-name="Lei_20_Corpo"><text:soft-page-break/><text:span text:style-name="T19">§9º </text:span><text:span text:style-name="T20">Ficará extinto o mandato do membro que deixar de comparecer, sem justificação, a 2 (duas) reuniões consecutivas do Conselho ou a 04 (quatro) alternadas.</text:span></text:p>
      <text:p text:style-name="Lei_20_Corpo"><text:span text:style-name="T19">§</text:span><text:span text:style-name="T20">10 Declarado extinto o mandato, o Presidente do Conselho oficiará ao Prefeito Municipal para que proceda ao preenchimento da vaga.</text:span></text:p>
      <text:p text:style-name="Lei_20_Corpo"/>
      <text:p text:style-name="Lei_20_Corpo"><text:span text:style-name="T6">Art. </text:span><text:span text:style-name="T10">3</text:span><text:span text:style-name="T6">°</text:span><text:span text:style-name="T4"> </text:span><text:span text:style-name="T12">E</text:span><text:span text:style-name="T10">sta Lei entra em vigor na data de sua publicação.</text:span></text:p>
      <text:p text:style-name="Lei_20_Corpo"/>
      <text:p text:style-name="Lei_20_Corpo">Pindamonhangaba, <text:span text:style-name="T22">16 de dezembro de 2015.</text:span></text:p>
      <text:p text:style-name="Lei_20_Corpo"/>
      <text:p text:style-name="P8">Vito Ardito Lerário</text:p>
      <text:p text:style-name="Lei_20_Corpo"><text:span text:style-name="Strong_20_Emphasis"><text:span text:style-name="T18">Prefeito Municipal 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3H16M15S</meta:editing-duration>
    <meta:print-date>2015-04-16T11:09:26</meta:print-date>
    <dc:date>2016-06-07T16:02:16.063000000</dc:date>
    <meta:printed-by>Heleodoro </meta:printed-by>
    <dc:creator>Camila Bissoli </dc:creator>
    <meta:document-statistic meta:table-count="0" meta:image-count="1" meta:object-count="0" meta:page-count="3" meta:paragraph-count="34" meta:word-count="652" meta:character-count="4156" meta:non-whitespace-character-count="3538"/>
    <meta:user-defined meta:name="Informações 1"/>
    <meta:user-defined meta:name="Informações 2"/>
    <meta:user-defined meta:name="Informações 3"/>
    <meta:user-defined meta:name="Informações 4"/>
  </office:meta>
</office:document-meta>
</file>