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5, de 10 de maio de 1972</text:p>
      <text:p text:style-name="P3"/>
      <text:p text:style-name="P5"/>
      <text:p text:style-name="Lei_20_Ementa">DISPÕE SOBRE A VENDA DO VEÍCULO DA CÂMARA E DÁ OUTRAS PROVIDÊNCIAS. </text:p>
      <text:p text:style-name="P10"/>
      <text:p text:style-name="Lei_20_Corpo"/>
      <text:p text:style-name="Lei_20_Corpo">A Mesa da Câmara Municipal de Pindamonhangaba, usando das <text:s/>atribuições <text:s/>legais, faz saber <text:s/>que a Câmara <text:s/>Municipal, na sessão <text:s/>ordinária <text:s/>do <text:s/>dia <text:s text:c="2"/>08 de maio <text:s/>de 1972, aprovou, e <text:s/>ela <text:s/>promulga <text:s/>o <text:s/>seguinte </text:p>
      <text:p text:style-name="Lei_20_Corpo"/>
      <text:p text:style-name="Lei_20_Corpo">Decreto Legislativo:</text:p>
      <text:p text:style-name="Lei_20_Corpo"/>
      <text:p text:style-name="Lei_20_Corpo">Art. 1 º – Será <text:s/>vendido <text:s/>em diante <text:s/>licitação <text:s/>e prévia <text:s/>avaliação <text:s/>o veículo <text:s/>de propriedade <text:s/>da <text:s/>Câmara <text:s/>Municipal, marca <text:s/>Volkswagen, modelo TL, ano <text:s/>1971.</text:p>
      <text:p text:style-name="Lei_20_Corpo"/>
      <text:p text:style-name="Lei_20_Corpo">Art. 2 º - O produto <text:s/>da venda <text:s/>será <text:s/>recolhido <text:s/>à Tesouraria <text:s/>da Prefeitura Municipal.</text:p>
      <text:p text:style-name="Lei_20_Corpo"/>
      <text:p text:style-name="Lei_20_Corpo">Art. 3º – Este decerto Legislativo entrará em vigor <text:s/>na data de sua publicação.</text:p>
      <text:p text:style-name="Lei_20_Corpo"/>
      <text:p text:style-name="Lei_20_Corpo">Pindamonhangaba, 10 de maio de 1972.</text:p>
      <text:p text:style-name="Lei_20_Corpo"/>
      <text:p text:style-name="Lei_20_Corpo">Vereador <text:s/>José Prates da Fonseca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9T08:39:03.49</dc:date>
    <meta:printed-by>Heleodoro </meta:printed-by>
    <meta:document-statistic meta:table-count="0" meta:image-count="1" meta:object-count="0" meta:page-count="1" meta:paragraph-count="12" meta:word-count="139" meta:character-count="904" meta:non-whitespace-character-count="734"/>
    <meta:user-defined meta:name="Informações 1"/>
    <meta:user-defined meta:name="Informações 2"/>
    <meta:user-defined meta:name="Informações 3"/>
    <meta:user-defined meta:name="Informações 4"/>
  </office:meta>
</office:document-meta>
</file>