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3, de 31 de maio de 1971</text:p>
      <text:p text:style-name="P3"/>
      <text:p text:style-name="P5"/>
      <text:p text:style-name="Lei_20_Ementa">CONCEDE TÍTULO DE CIDADÃO PINDAMONHANGABENSE.</text:p>
      <text:p text:style-name="P11"/>
      <text:p text:style-name="P8"/>
      <text:p text:style-name="Lei_20_Corpo"/>
      <text:p text:style-name="Lei_20_Corpo">A Mesa da Câmara Municipal de Pindamonhangaba, usando de suas atribuições legais, faz saber <text:s/>que a Câmara Municipal, na sessão secreta realizada no dia 31 de maio de 1971, aprovou e <text:s/>ela promulga <text:s text:c="2"/>o <text:s/>seguintes</text:p>
      <text:p text:style-name="Lei_20_Corpo"/>
      <text:p text:style-name="Lei_20_Corpo">Decreto Legislativo:</text:p>
      <text:p text:style-name="Lei_20_Corpo"/>
      <text:p text:style-name="Lei_20_Corpo">Art. 1º <text:s/>- Fica <text:s/>concedido o <text:s/>título de “Cidadão Pindamonhangabense” ao Dr. Durval de Carvalho, DD. Diretor da Estrada de Ferro Campos Do <text:s/>Jordão, pelos <text:s/>Bons <text:s/>serviços <text:s/>que <text:s/>vem prestando <text:s/>em benefício da referida eletrovia, <text:s/>do <text:s/>município <text:s/>e <text:s/>dos <text:s/>munícipes.</text:p>
      <text:p text:style-name="Lei_20_Corpo"/>
      <text:p text:style-name="Lei_20_Corpo">Art.2º <text:s/>- O pergaminho correspondente à honraria de que trata <text:s text:c="2"/>o artigo anterior, será <text:s/>entregue <text:s/>ao <text:s/>homenageado durante <text:s/>a sessão solene do próximo dia 10 de <text:s/>julho, comemorativa do 266º aniversário da <text:s/>emancipação política de <text:s/>Pindamonhangaba.</text:p>
      <text:p text:style-name="Lei_20_Corpo"/>
      <text:p text:style-name="Lei_20_Corpo">Art. 3º <text:s/>- As <text:s/>despesas <text:s/>com a execução <text:s/>do presente <text:s/>decreto correrão <text:s/>à conta de verba <text:s/>própria <text:s/>do <text:s text:c="2"/>orçamento vigente.</text:p>
      <text:p text:style-name="Lei_20_Corpo"/>
      <text:p text:style-name="Lei_20_Corpo">Art. 4º – Este decreto entrará <text:s/>em vigor <text:s/>na data <text:s/>de sua publicação, revogadas <text:s/>as disposições em contrário.</text:p>
      <text:p text:style-name="Lei_20_Corpo"/>
      <text:p text:style-name="Lei_20_Corpo">Pindamonhangaba, 1º junho de 1971</text:p>
      <text:p text:style-name="Lei_20_Corpo"/>
      <text:p text:style-name="Lei_20_Corpo">Vereador Domingos José Ramos Mello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9T08:58:50.39</dc:date>
    <meta:printed-by>Heleodoro </meta:printed-by>
    <meta:document-statistic meta:table-count="0" meta:image-count="1" meta:object-count="0" meta:page-count="1" meta:paragraph-count="13" meta:word-count="194" meta:character-count="1295" meta:non-whitespace-character-count="1064"/>
    <meta:user-defined meta:name="Informações 1"/>
    <meta:user-defined meta:name="Informações 2"/>
    <meta:user-defined meta:name="Informações 3"/>
    <meta:user-defined meta:name="Informações 4"/>
  </office:meta>
</office:document-meta>
</file>