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COMPLEMENTAR N° 54, de 05 de janeiro de 2016</text:p>
      <text:p text:style-name="P3"/>
      <text:p text:style-name="P5"/>
      <text:p text:style-name="Lei_20_Ementa">DISPÕE SOBRE A DOAÇÃO DE ÁREA PARA ENTIDADE APAE - ASSOCIAÇÃO DE PAIS E AMIGOS DOS EXCEPCIONAIS DE PINDAMONHANGABA E DÁ OUTRAS PROVIDÊNCIAS.</text:p>
      <text:p text:style-name="P11"/>
      <text:p text:style-name="P8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o Chefe do Executivo Municipal autorizado a doar, à APAE – Associação de Pais e Amigos dos Excepcionais de Pindamonhangaba, imóvel localizado na Rua José de Oliveira, no bairro Crispim, conforme descrições a seguir:</text:p>
      <text:p text:style-name="Lei_20_Corpo">“FAZENDA SANTA CLARA – GLEBA A2 (desmembranda), localizada nos limites da área urbana da cidade de Pindamonhangaba – SP, região norte, com extensão superficial de 24.405,13m² (vinte e quatro mil, quatrocentos e cinco metros quadrados e treze decímetros quadrados) equivalentes a 2,440513 hectares (ha) e a 1,0084765 alqueires paulistas. Seus limites e confrontações se fazem conforme a descrição a seguir: o M15 está localizado em ponto comum de divisa com imóvel do Centro Beneficente de Reabilitação - “CBR” (Instalações da APAE – matrícula n° 5901 – prédio da Rua José de Oliveira n° 55), distante 58,034m ao rumo verdadeiro de 01°25'56” NW do ponto M14 da descrição da Gleba Original e que fica localizado no alinhamento predial norte da Rua José de Oliveira; esse mesmo ponto M15 tem coordenadas planas do sistema UTM iguais a E = 454.065 N = 7.466.054 obtidas por interpolação na Carta Topográfica da Terrafoto S/A, Escala 1:10000, código de folha 076/124. Do M15 segue confrontando com o citado “Centro Beneficente de Reabilitação – CBR” com os seguintes rumos verdadeiros e distâncias: do M15 ao M16: 87°48'05” NE e 97,882m (noventa e sete metros e oitocentos e oitenta e dois milímetros). Do M16, passa a confrontar com a Fazenda Santa Isabel, de propriedade de Maria Célia Prates da Fonseca Perrenoud e outros (matrícula n° 20.967), por cerca de arame, com os seguintes rumos verdadeiros e distâncias: do M16 ao M17: 06°49'56” NW e 159,954m (cento e cinquenta e nove metros e novecentos e cinquenta e quatro milímetros): do M17 ao M18: 05°43'11” NW e 95,467 (noventa e cinco metros e quatrocentos e sessenta e sete milímetros); do M18 ao M19: 70°17'44” NW e 30,148m (trinta metros e cento e quarenta e oito milímetros); e do M19 ao M20: 64°47'15” NW e 55,460m (cinquenta e cinco <text:soft-page-break/>metros e quatrocentos e sessenta milímetros); daí segue confrontando com a Fazenda Santa Clara – Gleba A1 remanescente, de propriedade de Lucky Capital Empreendimentos Ltda., com os seguintes rumos verdadeiros e distâncias: do M20 ao M18A: 6°32'43” SW e 35,710m (trinta e cinco metros e setecentos e dez milímetros); do M18A ao M18D: 2°59'22” SE e 6,500m (seis metros e quinhentos milímetros); do M18D ao M18B: 2°24'20” SE e 109,610m (cento e nove metros e seiscentos e dez milímetros); do M18B ao M18C: 3°34'27” SE e 109,610m (cento e nove metros e seiscentos e dez milímetros); e do M18C com o rumo verdadeiro de 2°59'13”SE e a distância de 30,560m (trinta metros e quinhentos e sessenta milímetros) retorna ao M15, ponto de partida, fechando o perímetro, que encerra uma extensão superficial de 24.405,13m² (vinte e quatro mil, quatrocentos e cinco metros e treze decímetros quadrados) equivalentes a 2,440513 hectares (ha) e a 1,0084765 alqueires paulistas. Pontos de Amarrações: a partir do ponto de intersecção dos alinhamentos prediais das Ruas José Malabarba (lado oeste) e Dr. Miguel de Godoy Moreira e Costa (lado norte), com o rumo verdadeiro de 16°51'33” NE a distância de 286,240 metros encontra o ponto M15 e com o rumo verdadeiro de 33°03'28” NE a distância de 332,000 metros encontra o ponto M16 da descrição”.</text:p>
      <text:p text:style-name="Lei_20_Corpo">Parágrafo Único. O imóvel descrito no caput será doado com o objetivo único de ampliação das instalações da APAE.</text:p>
      <text:p text:style-name="Lei_20_Corpo"/>
      <text:p text:style-name="Lei_20_Corpo">Art. 2° Da escritura de doação deverá constar os termos e condições para a doação, a vedação à transferência a qualquer título, a finalidade para a qual é feita a doação e o prazo para a implantação das instalações.</text:p>
      <text:p text:style-name="Lei_20_Corpo"/>
      <text:p text:style-name="Lei_20_Corpo">Art. 3° Havendo o descumprimento dos termos e condições previstas na doação, reverterá a área doada ao patrimônio municipal, independentemente de indenização a qualquer título ou de qualquer providência judicial ou extrajudicial.</text:p>
      <text:p text:style-name="Lei_20_Corpo"/>
      <text:p text:style-name="Lei_20_Corpo">Art. 4° Esta Lei entra em vigor da data de sua publicação.</text:p>
      <text:p text:style-name="Lei_20_Corpo">Pindamonhangaba, 05 de janeiro de 2016.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1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1</meta:editing-cycles>
    <meta:editing-duration>PT2H48M30S</meta:editing-duration>
    <meta:print-date>2015-04-16T11:09:26</meta:print-date>
    <dc:date>2016-01-28T14:37:05.269000000</dc:date>
    <meta:printed-by>Heleodoro </meta:printed-by>
    <dc:creator>Camila Bissoli </dc:creator>
    <meta:document-statistic meta:table-count="0" meta:image-count="1" meta:object-count="0" meta:page-count="2" meta:paragraph-count="15" meta:word-count="742" meta:character-count="4544" meta:non-whitespace-character-count="3806"/>
    <meta:user-defined meta:name="Informações 1"/>
    <meta:user-defined meta:name="Informações 2"/>
    <meta:user-defined meta:name="Informações 3"/>
    <meta:user-defined meta:name="Informações 4"/>
  </office:meta>
</office:document-meta>
</file>