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53, de 16 de dezembro de 2015</text:p>
      <text:p text:style-name="P3"/>
      <text:p text:style-name="P5"/>
      <text:p text:style-name="Lei_20_Ementa">DISPÕE SOBRE A DOAÇÃO DE ÁREA PARA A SOCIEDADE EMPRESARIAL SX LED LIGHTING COMERCIO E SERVIÇOS LTDA - EPP, E DÁ OUTRAS PROVIDÊNCIAS.</text:p>
      <text:p text:style-name="P11"/>
      <text:p text:style-name="P8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Chefe do Executivo Municipal autorizado a doar, à sociedade empresarial SX LED LIGHTING COMÉRCIO E SERVIÇOS LTDA – EPP, parte do lote n° 01, da Quadra “c”, do Loteamento denominado “Industrial Feital”, situado nesta cidade, no bairro do Feital, medindo 4.108,61m² (quatro mil e cento e oitenta metros e sessenta e um decímetros quadrados), conforme descrições a seguir:</text:p>
      <text:p text:style-name="Lei_20_Corpo">“terreno desmembrado composto de parte do lote n° 01, da Quadra “C”, do Loteamento denominado “Industrial Feital”, situado nesta cidade, no bairro do Feital, com frente para a Rua José Ayrton Machado, medindo 38,70m (trinta e oito metros e setenta centímetros); do lado direito, de quem da referida rua olha para o imóvel, mede 100,14m (cem metros e quatorze centímetros), com ângulo interno de 87°17'18”, confrontando com a área remanescente do lote n° 01; do lado esquerdo mede 100,48m (cem metros e quarenta e oito centímetros), com ângulo interno de 95°24'51”, confrontando com a propriedade de Antônio Corrêa e outros; e nos fundos mede 43,45m (quarenta e três metros e quarenta e cinco centímetros), com ângulo interno à esquerda de 84°34'23” e à direita de 92°43'28”, confrontando com a Área Verde “02”, encerrando a área de 4.108,61m² (quatro mil, cento e oito metros e sessenta e um decímetros quadrados). Cadastrado na Prefeitura Municipal sob a sigla n° SE-14-05-01-005-00.</text:p>
      <text:p text:style-name="Lei_20_Corpo">Parágrafo Único. A área descrita no caput será doada com o objetivo único de implantação das instalações da SX LED LIGHTING COMÉRCIO E SERVIÇOS LTDA – EPP.</text:p>
      <text:p text:style-name="Lei_20_Corpo"/>
      <text:p text:style-name="Lei_20_Corpo"><text:soft-page-break/>Art. 2° A Empresa donatária obriga-se a dar início às obras de implantação em 06 (seis) meses, contados a partir da liberação da Prefe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p>
      <text:p text:style-name="Lei_20_Corpo">Parágrafo Único. A área a ser construída será de 2.600,00m² (dois mil e seiscentos metros quadrados), conforme cronograma apresentado.</text:p>
      <text:p text:style-name="Lei_20_Corpo"/>
      <text:p text:style-name="Lei_20_Corpo">Art. 3° Interrompidas as atividades da empresa por 12 (doze) meses, consecutivos ou não, reverterá a área doada ao patrimônio municipal, independentemente de indenização a qualquer título ou de qualquer providência judicial ou extrajudicial.</text:p>
      <text:p text:style-name="Lei_20_Corpo"/>
      <text:p text:style-name="Lei_20_Corpo">Art. 4° Da escritura de doação deverá constar cópia integral desta Lei, sendo que a doação far-se-á de acordo com o que preceitua a <text:a xlink:type="simple" xlink:href="http://192.168.0.5:8080/sapl/sapl_documentos/norma_juridica/5625_texto_consolidado.pdf">Lei n° 5.602, de 19 de dezembro de 2013</text:a> e seus respectivos regulamentos.</text:p>
      <text:p text:style-name="Lei_20_Corpo"/>
      <text:p text:style-name="Lei_20_Corpo">Art. 5° Esta Lei entra em vigor na data de sua publicação.</text:p>
      <text:p text:style-name="Lei_20_Corpo"/>
      <text:p text:style-name="Lei_20_Corpo">Pindamonhangaba, 16 de dezembro de 2015.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1-28T14:33:43.261000000</dc:date>
    <meta:printed-by>Heleodoro </meta:printed-by>
    <dc:creator>Camila Bissoli </dc:creator>
    <meta:document-statistic meta:table-count="0" meta:image-count="1" meta:object-count="0" meta:page-count="2" meta:paragraph-count="17" meta:word-count="504" meta:character-count="3156" meta:non-whitespace-character-count="2664"/>
    <meta:user-defined meta:name="Informações 1"/>
    <meta:user-defined meta:name="Informações 2"/>
    <meta:user-defined meta:name="Informações 3"/>
    <meta:user-defined meta:name="Informações 4"/>
  </office:meta>
</office:document-meta>
</file>