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9C000001638793BEB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aa97f8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style:language-asian="ar" style:country-asian="SA"/>
    </style:style>
    <style:style style:name="T6" style:family="text">
      <style:text-properties style:use-window-font-color="true" style:font-name="Times New Roman" fo:language="pt" fo:country="BR" officeooo:rsid="00ab4b81" style:language-asian="ar" style:country-asian="SA"/>
    </style:style>
    <style:style style:name="T7" style:family="text">
      <style:text-properties style:language-asian="ar" style:country-asian="SA"/>
    </style:style>
    <style:style style:name="T8" style:family="text">
      <style:text-properties officeooo:rsid="00122bef" style:language-asian="ar" style:country-asian="SA"/>
    </style:style>
    <style:style style:name="T9" style:family="text">
      <style:text-properties fo:font-weight="normal" style:language-asian="ar" style:country-asian="SA" style:font-weight-asian="normal" style:font-weight-complex="normal"/>
    </style:style>
    <style:style style:name="T10" style:family="text">
      <style:text-properties fo:font-weight="normal" officeooo:rsid="00122bef" style:language-asian="ar" style:country-asian="SA" style:font-weight-asian="normal" style:font-weight-complex="normal"/>
    </style:style>
    <style:style style:name="T11" style:family="text">
      <style:text-properties fo:color="#000000" style:font-name="Times New Roman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T12" style:family="text">
      <style:text-properties officeooo:rsid="002e4d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COMPLEMENTAR N° 52, de 08 de dezembro de 2015</text:p>
      <text:p text:style-name="P3"/>
      <text:p text:style-name="P4"/>
      <text:p text:style-name="Lei_20_Ementa">ALTERA DISPOSITIVO DA <text:a xlink:type="simple" xlink:href="http://192.168.0.5:8080/sapl/sapl_documentos/norma_juridica/5842_texto_consolidado.pdf">LEI COMPLEMENTAR N° 09, DE 16 DE DEZEMBRO DE 2008</text:a>, QUE INSTITUI O CÓDIGO DE EDIFICAÇÕES DO MUNICÍPIO DE PINDAMONHANGABA.</text:p>
      <text:p text:style-name="P6"/>
      <text:p text:style-name="P5"/>
      <text:p text:style-name="Lei_20_Corpo"><text:span text:style-name="T10">Dr. Vito Ardito Lerário</text:span><text:span text:style-name="T7">, </text:span><text:span text:style-name="T10">Prefeito do Município de Pindamonhangaba</text:span><text:span text:style-name="T9">,</text:span><text:span text:style-name="T7"> faz saber que a Câmara de Vereadores de Pindamonhangaba aprov</text:span><text:span text:style-name="T8">a</text:span><text:span text:style-name="T7"> e ele </text:span><text:span text:style-name="T8">promulga a seguinte Lei:</text:span></text:p>
      <text:p text:style-name="Lei_20_Corpo"/>
      <text:p text:style-name="Lei_20_Corpo"><text:span text:style-name="T3">Art. 1°</text:span><text:span text:style-name="T11"> </text:span><text:span text:style-name="T4">O art. 85-A da </text:span><text:a xlink:type="simple" xlink:href="http://192.168.0.5:8080/sapl/sapl_documentos/norma_juridica/5842_texto_consolidado.pdf">Lei Complementar n° 09, de 16 de dezembro de 2008</text:a><text:span text:style-name="T4">, passa a vigorar acrescido dos §§ 1°, 2°, 3° e 4° com seguinte redação:</text:span></text:p>
      <text:p text:style-name="Lei_20_Corpo"/>
      <text:p text:style-name="Lei_20_Corpo">“Art. 85-A …</text:p>
      <text:p text:style-name="Lei_20_Corpo">§ 1° A área destinada a uso institucional deverá ser previamente desmembrada e registrada em Cartório, sem alteração da propriedade, antes de constar na planta de locação do condomínio, onde será representada com seu perímetro cotado, número da matrícula, sigla e metragem quadrada em conformidade com o desmembramento.</text:p>
      <text:p text:style-name="Lei_20_Corpo"><text:span text:style-name="T5">§ 2° A apresentação em projeto de área já desmembrada será junto </text:span><text:span text:style-name="T6">à planta de locação.</text:span></text:p>
      <text:p text:style-name="Lei_20_Corpo">§ 3° Fica o Município autorizado a receber a área 'in casu' por doação, a qual deverá ser destinada a fins institucionais.</text:p>
      <text:p text:style-name="Lei_20_Corpo">§ 4° A doação da área institucional deverá ser comprovada pelo incorporador, por meio da matrícula atualizada com o respectivo registro de doação ao Município, para a emissão e liberação do HABITE-SE”.</text:p>
      <text:p text:style-name="Lei_20_Corpo"/>
      <text:p text:style-name="Lei_20_Corpo">Art. 2° Esta Lei entra em vigor na data de sua publicação.</text:p>
      <text:p text:style-name="Lei_20_Corpo"/>
      <text:p text:style-name="Lei_20_Corpo">Pindamonhangaba, <text:span text:style-name="T12">08 de dezembro de 2015.</text:span></text:p>
      <text:p text:style-name="Lei_20_Corpo"/>
      <text:p text:style-name="Lei_20_Corpo"/>
      <text:p text:style-name="Lei_20_Corpo">Vito Ardito Lerário</text:p>
      <text:p text:style-name="Lei_20_Corpo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width="16.492cm" svg:height="3.006cm" draw:z-index="0"><draw:image xlink:href="Pictures/100000000000079C000001638793BEB9.png" xlink:type="simple" xlink:show="embed" xlink:actuate="onLoad"/></draw:frame></text:p>
      </style:header>
      <style:footer>
        <text:p text:style-name="MP1">Rua Alcides Ramos Nogueira, 860 - Loteamento Real Ville - Mombaça - 12400-900 - Telefax: (12) 3644-2250</text:p>
        <text:p text:style-name="MP2"><text:span text:style-name="MT1">Pindamonhangaba - SP <text:s text:c="4"/>Portal: </text:span><text:a xlink:type="simple" xlink:href="http://www.camarapinda.sp.gov.br/" text:style-name="Internet_20_link"><text:span text:style-name="Internet_20_link"><text:span text:style-name="MT2">www.camarapinda.sp.gov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1-28T14:29:49.942000000</dc:date>
    <meta:printed-by>Heleodoro </meta:printed-by>
    <dc:creator>Camila Bissoli </dc:creator>
    <meta:document-statistic meta:table-count="0" meta:image-count="1" meta:object-count="0" meta:page-count="1" meta:paragraph-count="16" meta:word-count="254" meta:character-count="1531" meta:non-whitespace-character-count="1287"/>
    <meta:user-defined meta:name="Informações 1"/>
    <meta:user-defined meta:name="Informações 2"/>
    <meta:user-defined meta:name="Informações 3"/>
    <meta:user-defined meta:name="Informações 4"/>
  </office:meta>
</office:document-meta>
</file>