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05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405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74, de 05 de janeiro de 2016</text:p>
      <text:p text:style-name="P1"/>
      <text:p text:style-name="P2"/>
      <text:p text:style-name="Lei_20_Ementa">AUTORIZA A DESAFETAÇÃO E CONCESSÃO DO DIREITO REAL DE USO DE BEM PÚBLICO À IGREJA DA COMUNIDADE SÃO JOSÉ - PARÓQUIA NOSSA SENHORA DA ASSUNÇÃO - DIOCESE DE TAUBATÉ.</text:p>
      <text:p text:style-name="P4"/>
      <text:p text:style-name="P3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 autorizado a desafetar e conceder o direito real de uso a Igreja da Comunidade de São José – Paróquia Nossa Senhora da Assunção – Mitra Diocesana de Taubaté, do imóvel abaixo descrito, onde se encontra instalada a Igreja São José, o qual possui as seguintes medidas e confrontações:</text:p>
      <text:p text:style-name="Lei_20_Corpo">“O perímetro inicia-se no ponto “A”, na divisa do lote n° 10 da Quadra O com a propriedade de Cezarino Chinaqui, onde em linha reta numa extensão de 39,00m (trinta e nove metros), confrontando com Cezarino Chinaqui até encontrar o ponto “B”, deste ponto o perímetro deflete à direita e com ângulo interno igual a 116°51'39” segue em linha reta numa extensão de 9,00m (nove metros), confrontando com Cezarino Chinaqui até o ponto “C”, deste ponto o perímetro deflete à esquerda e com ângulo interno igual a 244°06'32” segue em linha reta numa extensão de 18,39m (dezoito metros e trinta e nove centímetros), confrontando ainda com Cezarino Chinaqui, até o ponto “D”, deste ponto o perímetro deflete à direita e com ângulo interno igual a 111°30'21” segue em linha reta por uma extensão de 5,58m (cinco metros e cinquenta e oito centímetros) até o ponto “E”, sendo a ligação do ponto “D” ao ponto “E” uma linha curva com raio de 3,00m (três metros), desenvolvimento de 7,20m (sete metros e vinte centímetros) e ângulo interno central igual a 136°30'21”, confrontando com o alinhamento da Avenida Antonio Pinheiro Junior, deste ponto o perímetro deflete à direita e com ângulo interno igual a 111°30'21” segue em linha reta numa extensão de 28,00m (vinte e oito metros), confrontando com a Avenida Nagib Kalil, antiga Avenida Três até o ponto “F”, deste ponto o perímetro deflete à direita e com ângulo interno igual a 129°00'25”, e segue por uma extensão de 13,99 (treze metros e noventa e nove centímetros) até o ponto “G”, sendo a ligação do ponto “F” ao ponto “G” uma linha curva com raio de 9,00 (nove metros), desenvolvimento de 16,02m (dezesseis metros e dois centímetros) e ângulo interno central de 101°59'11”, estando essa <text:soft-page-break/>direção na confluência da Avenida Nagib Kalil, antiga Avenida Três, com a Rua Dr. Roberto Alves Rodrigues, antiga Rua Quinze; deste ponto o perímetro deflete à direita e com ângulo interno de 129°00'25” segue em linha reta por uma extensão de 20,00m (vinte metros), confrontando com a Rua Dr. Roberto Alves Rodrigues, antiga Rua Quinze, até o ponto “H”, deste ponto o perímetro deflete à esquerda com ângulo interno de 209°46'24” segue em linha reta, por uma extensão de 18,00 (dezoito metros) até o ponto “I”, sendo a ligação do ponto “H” ao ponto “I”, uma linha curva com raio de 9,00 (nove metros), desenvolvimento de 28,27m (vinte e oito metros e vinte e sete centímetros) e ângulo interno central de 179°58'20”, confrontando com a praça de retorno da Rua Dr. Roberto Alves Rodrigues, antiga Rua Quinze; deste ponto o perímetro deflete à direita, com ângulo interno de 149°21'31” segue em linha reta por uma extensão de 6,00m (seis metros) confrontando com o lote 10 da Quadra “O”, até encontrar o ponto “A”, que deu início a esta descrição e onde de faz com a direção AB, um ângulo interno igual a 58°52'22”. O perímetro descrito encerra uma área de 968,38m² (novecentos e sessenta e oito metros e trinta e oito decímetros quadrados )”. Matrícula 58.837 do CRIA.</text:p>
      <text:p text:style-name="Lei_20_Corpo">Parágrafo Único. A área descrita no caput deste artigo destina-se a utilização pela Igreja da Comunidade de São José.</text:p>
      <text:p text:style-name="Lei_20_Corpo"/>
      <text:p text:style-name="Lei_20_Corpo">Art. 2° A Concessão de Direito Real de Uso do imóvel descrito no art. 1° desta Lei constará no instrumento próprio e terá prazo de vigência de 20 (vinte) anos, podendo ser prorrogado, por igual período, a critério do Poder Executivo Municipal.</text:p>
      <text:p text:style-name="Lei_20_Corpo"/>
      <text:p text:style-name="Lei_20_Corpo">Art. 3° Esta Lei entra em vigor na data de sua publicação.</text:p>
      <text:p text:style-name="Lei_20_Corpo"/>
      <text:p text:style-name="Lei_20_Corpo">Pindamonhangaba, 05 de janeir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05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05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0:08:37.037000000</dc:date>
    <meta:printed-by>Heleodoro </meta:printed-by>
    <dc:creator>Camila Bissoli </dc:creator>
    <meta:document-statistic meta:table-count="0" meta:image-count="1" meta:object-count="0" meta:page-count="2" meta:paragraph-count="14" meta:word-count="727" meta:character-count="4317" meta:non-whitespace-character-count="3595"/>
    <meta:user-defined meta:name="Informações 1"/>
    <meta:user-defined meta:name="Informações 2"/>
    <meta:user-defined meta:name="Informações 3"/>
    <meta:user-defined meta:name="Informações 4"/>
  </office:meta>
</office:document-meta>
</file>