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Corpo">
      <style:text-properties fo:font-weight="normal" style:font-weight-asian="normal" style:font-weight-complex="normal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5dc6ec" officeooo:paragraph-rsid="0004d4bb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6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4d4bb" style:font-size-asian="11pt" style:font-size-complex="11pt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301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5301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5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6" style:family="text">
      <style:text-properties style:use-window-font-color="true" style:font-name="Times New Roman" fo:language="pt" fo:country="BR" officeooo:rsid="005dc6ec" style:language-asian="ar" style:country-asian="SA" style:font-name-complex="Tahoma2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officeooo:rsid="005d1ea2" style:font-weight-asian="normal" style:font-weight-complex="normal"/>
    </style:style>
    <style:style style:name="T10" style:family="text">
      <style:text-properties officeooo:rsid="005dc6e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873, de 30 de dezembro de 2015</text:p>
      <text:p text:style-name="P1"/>
      <text:p text:style-name="P2"/>
      <text:p text:style-name="Lei_20_Ementa">DENOMINA DE DR. DAISAKU IKEDA - PACIFISTA, A PRAÇA LOCALIZADA ENTRE AS AVENIDAS RIO DE JANEIRO E PRINCESA DO NORTE E A RUA CAÇAPAVA, SITUADA NO BAIRRO CIDADE NOVA.</text:p>
      <text:p text:style-name="Lei_20_Ementa"/>
      <text:p text:style-name="Lei_20_Ementa">(Projeto de Lei n° 152/2015, de autoria do Vereador Professor Eric de Oliveira).</text:p>
      <text:p text:style-name="P5"/>
      <text:p text:style-name="P6"/>
      <text:p text:style-name="P3"><text:span text:style-name="T8">Dr. Vito Ardito Lerário</text:span><text:span text:style-name="T7">, </text:span><text:span text:style-name="T8">Prefeito do Município de Pindamonhangaba</text:span><text:span text:style-name="T7">,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P3"/>
      <text:p text:style-name="P3"><text:span text:style-name="T4">Art. 1°</text:span><text:span text:style-name="T5"> </text:span><text:span text:style-name="T6">Fica denominada de Dr. DAISAKU IKEDA – Pacifista, a praça localizada entre as Avenidas Rio de Janeiro e Princesa do Norte e a Rua Caçapava, situada no bairro Cidade Nova.</text:span></text:p>
      <text:p text:style-name="P3"/>
      <text:p text:style-name="P3">Art. 2° Esta Lei entra em vigor na data de sua publicação.</text:p>
      <text:p text:style-name="P3"/>
      <text:p text:style-name="P3">Pindamonhangaba, <text:span text:style-name="T10">30 de dezembro de 2015.</text:span></text:p>
      <text:p text:style-name="P3"/>
      <text:p text:style-name="P3">Vito Ardito Lerário</text:p>
      <text:p text:style-name="Lei_20_Corpo"><text:span text:style-name="Strong_20_Emphasis"><text:span text:style-name="T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301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301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4T11:04:36.218000000</dc:date>
    <meta:printed-by>Heleodoro </meta:printed-by>
    <dc:creator>Camila Bissoli </dc:creator>
    <meta:document-statistic meta:table-count="0" meta:image-count="1" meta:object-count="0" meta:page-count="1" meta:paragraph-count="12" meta:word-count="146" meta:character-count="903" meta:non-whitespace-character-count="760"/>
    <meta:user-defined meta:name="Informações 1"/>
    <meta:user-defined meta:name="Informações 2"/>
    <meta:user-defined meta:name="Informações 3"/>
    <meta:user-defined meta:name="Informações 4"/>
  </office:meta>
</office:document-meta>
</file>