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text-properties fo:font-weight="normal" style:font-weight-asian="normal" style:font-weight-complex="normal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7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a76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cbde72" style:language-asian="ar" style:country-asian="SA" style:font-name-complex="Tahoma2"/>
    </style:style>
    <style:style style:name="T7" style:family="text">
      <style:text-properties style:use-window-font-color="true" style:font-name="Times New Roman" fo:language="pt" fo:country="BR" officeooo:rsid="00e390bb" style:language-asian="ar" style:country-asian="SA" style:font-name-complex="Tahoma2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officeooo:rsid="005d55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71, de 16 de dezembro de 2015</text:p>
      <text:p text:style-name="P1"/>
      <text:p text:style-name="P2"/>
      <text:p text:style-name="Lei_20_Ementa">DISPÕE SOBRE A ABERTURA DE CRÉDITO ADICIONAL SUPLEMENTAR.</text:p>
      <text:p text:style-name="P4"/>
      <text:p text:style-name="P3"/>
      <text:p text:style-name="P5"><text:span text:style-name="T9">Dr. Vito Ardito Lerário</text:span><text:span text:style-name="T8">, </text:span><text:span text:style-name="T9">Prefeito do Município de Pindamonhangaba</text:span><text:span text:style-name="T8">,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P5"/>
      <text:p text:style-name="P5"><text:span text:style-name="T4">Art. 1°</text:span><text:span text:style-name="T5"> </text:span><text:span text:style-name="T6">Fica o Executivo Municipal autorizado a </text:span><text:span text:style-name="T7">abrir, por Decreto, nos termos do artigo 42 da <text:s/>Lei 4320/64, um crédito adicional suplementar no valor de R$ 50.000,00 (cinquenta mil reais), no Fundo de Previdência Municipal para adequações orçamentárias neste exercício. A classificação orçamentária será:</text:span></text:p>
      <text:p text:style-name="P5">04.00<text:tab/>FUNDO DE PREVIDÊNCIA MUNICIPAL</text:p>
      <text:p text:style-name="P5">04.10<text:tab/>Secretaria de Administração</text:p>
      <text:p text:style-name="P5">2039<text:tab/><text:tab/><text:tab/>Fundo de Previdência Municipal</text:p>
      <text:p text:style-name="P5">09.272.0003.3<text:tab/><text:tab/>3.1.90.03-Pensões do RPPS e do Militar (01)R$ 50.000,00</text:p>
      <text:p text:style-name="P5"/>
      <text:p text:style-name="P5">Art. 2° O crédito adicional aberto pelo artigo 1° terá como cobertura a anulação de parte da seguinte dotação, a saber:</text:p>
      <text:p text:style-name="P5">04.00<text:tab/>FUNDO DE PREVIDÊNCIA MUNICIPAL</text:p>
      <text:p text:style-name="P5">04.10<text:tab/>Secretaria de Administração</text:p>
      <text:p text:style-name="P5">2039<text:tab/><text:tab/><text:tab/>Fundo de Previdência Municipal</text:p>
      <text:p text:style-name="P5">09.272.0003.3<text:tab/>3.1.90.01-Aposent. Res. Remunerada e Reformas (02)R$ 50.000,00</text:p>
      <text:p text:style-name="P5"/>
      <text:p text:style-name="P5">Art. 3° Esta Lei entra em vigor na data de sua publicação, revogadas as disposições em contrário.</text:p>
      <text:p text:style-name="P5"/>
      <text:p text:style-name="P5">Pindamonhangaba, <text:span text:style-name="T11">16 de dezembro de 2015.</text:span></text:p>
      <text:p text:style-name="P5"/>
      <text:p text:style-name="P5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76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76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1:39:22.779000000</dc:date>
    <meta:printed-by>Heleodoro </meta:printed-by>
    <dc:creator>Camila Bissoli </dc:creator>
    <meta:document-statistic meta:table-count="0" meta:image-count="1" meta:object-count="0" meta:page-count="1" meta:paragraph-count="20" meta:word-count="197" meta:character-count="1360" meta:non-whitespace-character-count="1169"/>
    <meta:user-defined meta:name="Informações 1"/>
    <meta:user-defined meta:name="Informações 2"/>
    <meta:user-defined meta:name="Informações 3"/>
    <meta:user-defined meta:name="Informações 4"/>
  </office:meta>
</office:document-meta>
</file>