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b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6b7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font-size="10.5pt" fo:language="pt" fo:country="BR" fo:font-weight="normal" officeooo:rsid="00cbde72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style:use-window-font-color="true" style:font-name="Times New Roman" fo:font-size="10.5pt" fo:language="pt" fo:country="BR" fo:font-weight="normal" officeooo:rsid="00e02134" style:font-size-asian="10.5pt" style:language-asian="ar" style:country-asian="SA" style:font-weight-asian="normal" style:font-name-complex="Tahoma2" style:font-size-complex="10.5pt" style:font-weight-complex="normal"/>
    </style:style>
    <style:style style:name="T8" style:family="text">
      <style:text-properties style:use-window-font-color="true" style:font-name="Times New Roman" fo:font-size="10.5pt" fo:language="pt" fo:country="BR" fo:font-weight="normal" officeooo:rsid="00e25807" style:font-size-asian="10.5pt" style:language-asian="ar" style:country-asian="SA" style:font-weight-asian="normal" style:font-name-complex="Tahoma2" style:font-size-complex="10.5pt" style:font-weight-complex="normal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officeooo:rsid="00e25807"/>
    </style:style>
    <style:style style:name="T15" style:family="text">
      <style:text-properties officeooo:rsid="00e02134"/>
    </style:style>
    <style:style style:name="T16" style:family="text">
      <style:text-properties officeooo:rsid="00e27b1d"/>
    </style:style>
    <style:style style:name="T17" style:family="text">
      <style:text-properties officeooo:rsid="005d55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69, de 16 de dezembro de 2015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5"> </text:span><text:span text:style-name="T6">Fica o Executivo Municipal autorizado a abrir, por Decreto, nos termos do artigo 42 da Lei 4320/64, um crédito adicional </text:span><text:span text:style-name="T7">sup</text:span><text:span text:style-name="T6">l</text:span><text:span text:style-name="T7">ementar</text:span><text:span text:style-name="T6"> no valor de R$ </text:span><text:span text:style-name="T8">1.080</text:span><text:span text:style-name="T6">.000,00 (</text:span><text:span text:style-name="T8">um milhão e oitenta </text:span><text:span text:style-name="T6">mil reais), n</text:span><text:span text:style-name="T7">a Secretaria de </text:span><text:span text:style-name="T8">Saúde e Assistência Social para adequações orçamentárias neste exercício. </text:span><text:span text:style-name="T6">A classificação orçamentária será:</text:span></text:p>
      <text:p text:style-name="Lei_20_Corpo"/>
      <text:p text:style-name="Lei_20_Corpo"><text:span text:style-name="T14">11.00</text:span><text:tab/><text:span text:style-name="T15">SECRETARIA DE SAÚDE E ASSISTÊNCIA SOCIAL</text:span></text:p>
      <text:p text:style-name="Lei_20_Corpo"><text:span text:style-name="T14">11.11</text:span><text:tab/><text:span text:style-name="T14">Fundo Municipal de Saúde/Gestão</text:span></text:p>
      <text:p text:style-name="Lei_20_Corpo">2019<text:tab/>Manutenção da Folha de Pagamento</text:p>
      <text:p text:style-name="Lei_20_Corpo"><text:span text:style-name="T14">10.122.0004.1</text:span><text:tab/><text:span text:style-name="T14">3.1.90.11</text:span>-<text:span text:style-name="T14">Vencimentos e Vant. Fixas P. Civil</text:span> (<text:span text:style-name="T14">308</text:span>)<text:tab/>R$ <text:span text:style-name="T14">260</text:span>.000,00</text:p>
      <text:p text:style-name="Lei_20_Corpo">10.122.0004.1<text:tab/>3.1.90.16-Outras Despesas Variáveis P. Civil (310)<text:tab/>R$ <text:s text:c="2"/>65.000,00</text:p>
      <text:p text:style-name="Lei_20_Corpo"/>
      <text:p text:style-name="Lei_20_Corpo">11.12<text:tab/>Fundo Municipal de Saúde/Assistência Atenção Básica (PAB)</text:p>
      <text:p text:style-name="Lei_20_Corpo">2019<text:tab/>Manutenção da Folha de Pagamento</text:p>
      <text:p text:style-name="Lei_20_Corpo">10.301.0004.1<text:tab/>3.1.90.11-Vencimentos e Vant. Fixas P. Civil (316)<text:tab/>R$ 210.000,00</text:p>
      <text:p text:style-name="Lei_20_Corpo">10.301.0004.1<text:tab/>3.1.90.16-Outras Despesas Variáveis P. Civil (320)<text:tab/>R$ <text:s text:c="2"/>50.000,00</text:p>
      <text:p text:style-name="Lei_20_Corpo"/>
      <text:p text:style-name="Lei_20_Corpo">11.13<text:tab/>Fundo Municipal de Saúde/Assistência Média e Alta Complexidade (MAC)</text:p>
      <text:p text:style-name="Lei_20_Corpo">2019<text:tab/>Manutenção da Folha de Pagamento</text:p>
      <text:p text:style-name="Lei_20_Corpo">10.302.0004.1<text:tab/>3.1.90.11-Vencimentos e Vant. Fixas P. Civil (329)<text:tab/>R$ 130.000,00</text:p>
      <text:p text:style-name="Lei_20_Corpo">10.302.0004.1<text:tab/>3.1.90.16-Outras Despesas Variáveis P. Civil (331)<text:tab/>R$ <text:s text:c="2"/>95.000,00</text:p>
      <text:p text:style-name="Lei_20_Corpo"/>
      <text:p text:style-name="Lei_20_Corpo">11.15<text:tab/>Fundo Municipal de Saúde/Vigilância em Saúde</text:p>
      <text:p text:style-name="Lei_20_Corpo">2019<text:tab/>Manutenção da Folha de Pagamento</text:p>
      <text:p text:style-name="Lei_20_Corpo">10.305.004.1<text:tab/><text:span text:style-name="T16">3.1.90.11-Vencimentos e Vant. Fixas P. Civil (357)<text:tab/>R$ 260.000,00</text:span></text:p>
      <text:p text:style-name="Lei_20_Corpo"><text:soft-page-break/>10.305.0004.1<text:tab/>3.1.90.16-Outras Despesas Variáveis P. Civil (359)<text:tab/>R$ <text:s text:c="2"/>10.000,00</text:p>
      <text:p text:style-name="Lei_20_Corpo"/>
      <text:p text:style-name="Lei_20_Corpo">Art. 2° O crédito adicional aberto pelo artigo 1° terá como cobertura a anulação de parte da seguinte dotação, a saber:</text:p>
      <text:p text:style-name="Lei_20_Corpo"/>
      <text:p text:style-name="Lei_20_Corpo">08.00<text:tab/>SECRETARIA DE OBRAS E SERVIÇOS</text:p>
      <text:p text:style-name="Lei_20_Corpo">08.50<text:tab/>Departamento Técnico e Administrativo de Obras e Serviços</text:p>
      <text:p text:style-name="Lei_20_Corpo">1002<text:tab/>Construção de Pontes/Passagens Subterrâneas</text:p>
      <text:p text:style-name="Lei_20_Corpo">15.451.0007.1<text:tab/>4.4.90.51-Obras e Instalações (221)<text:tab/>R$ 1.080.000,00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7">16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3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b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6b7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4T11:42:52.387000000</dc:date>
    <meta:printed-by>Heleodoro </meta:printed-by>
    <dc:creator>Camila Bissoli </dc:creator>
    <meta:document-statistic meta:table-count="0" meta:image-count="1" meta:object-count="0" meta:page-count="2" meta:paragraph-count="33" meta:word-count="321" meta:character-count="2281" meta:non-whitespace-character-count="1977"/>
    <meta:user-defined meta:name="Informações 1"/>
    <meta:user-defined meta:name="Informações 2"/>
    <meta:user-defined meta:name="Informações 3"/>
    <meta:user-defined meta:name="Informações 4"/>
  </office:meta>
</office:document-meta>
</file>