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text-properties fo:font-weight="normal" style:font-weight-asian="normal" style:font-weight-complex="normal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c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fc6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cbde72" style:language-asian="ar" style:country-asian="SA" style:font-name-complex="Tahoma2"/>
    </style:style>
    <style:style style:name="T7" style:family="text">
      <style:text-properties style:use-window-font-color="true" style:font-name="Times New Roman" fo:language="pt" fo:country="BR" officeooo:rsid="00e02134" style:language-asian="ar" style:country-asian="SA" style:font-name-complex="Tahoma2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officeooo:rsid="00e02134"/>
    </style:style>
    <style:style style:name="T12" style:family="text">
      <style:text-properties officeooo:rsid="005d55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68, de 16 de dezembro de 2015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P5"><text:span text:style-name="T9">Dr. Vito Ardito Lerário</text:span><text:span text:style-name="T8">, </text:span><text:span text:style-name="T9">Prefeito do Município de Pindamonhangaba</text:span><text:span text:style-name="T8">,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P5"/>
      <text:p text:style-name="P5"><text:span text:style-name="T4">Art. 1°</text:span><text:span text:style-name="T5"> </text:span><text:span text:style-name="T6">Fica o Executivo Municipal autorizado a abrir, por Decreto, nos termos do artigo 42 da Lei 4320/64, um crédito adicional </text:span><text:span text:style-name="T7">sup</text:span><text:span text:style-name="T6">l</text:span><text:span text:style-name="T7">ementar</text:span><text:span text:style-name="T6"> no valor de R$ </text:span><text:span text:style-name="T7">860</text:span><text:span text:style-name="T6">.000,00 (</text:span><text:span text:style-name="T7">oitocentos e sessenta </text:span><text:span text:style-name="T6">mil reais), n</text:span><text:span text:style-name="T7">a Secretaria de Obras e Serviços, no Departamento de Serviços Municipais para adequações orçamentárias neste exercício. </text:span><text:span text:style-name="T6">A classificação orçamentária será:</text:span></text:p>
      <text:p text:style-name="P5"/>
      <text:p text:style-name="P5"><text:span text:style-name="T11">08.00</text:span><text:tab/><text:span text:style-name="T11">SECRETARIA DE OBRAS E SERVIÇOS</text:span></text:p>
      <text:p text:style-name="P5">08.30<text:tab/>Departamento de Serviços Municipais</text:p>
      <text:p text:style-name="P5">20<text:span text:style-name="T11">10</text:span><text:tab/><text:span text:style-name="T11">Serviços de Limpeza Pública</text:span></text:p>
      <text:p text:style-name="P5"><text:span text:style-name="T11">15.452.0008.1</text:span><text:tab/>3.3.<text:span text:style-name="T11">90.39</text:span>-Outros Serv. Terceiro P. Jurídica (<text:span text:style-name="T11">194</text:span>)<text:tab/>R$ <text:span text:style-name="T11">860</text:span>.000,00</text:p>
      <text:p text:style-name="P5"/>
      <text:p text:style-name="P5">Art. 2° O crédito adicional aberto pelo artigo 1° terá como cobertura a anulação de parte da seguinte dotação, a saber:</text:p>
      <text:p text:style-name="P5"/>
      <text:p text:style-name="P5"><text:span text:style-name="T11">08.00</text:span><text:tab/><text:span text:style-name="T11">SECRETARIA DE OBRAS E SERVIÇOS</text:span></text:p>
      <text:p text:style-name="P5">08.30<text:tab/>Departamento de Serviços Municipais</text:p>
      <text:p text:style-name="P5">20<text:span text:style-name="T11">08</text:span><text:tab/><text:span text:style-name="T11">Manutenção da Adm. de Obras e Serviços</text:span></text:p>
      <text:p text:style-name="P5"><text:span text:style-name="T11">15.452.0007.1</text:span><text:tab/>3.3.<text:span text:style-name="T11">90.30</text:span>-<text:span text:style-name="T11">Material de Consumo (192)</text:span><text:tab/>R$ <text:span text:style-name="T11">200</text:span>.000,00</text:p>
      <text:p text:style-name="P5"/>
      <text:p text:style-name="P5"><text:span text:style-name="T11">08.00</text:span><text:tab/><text:span text:style-name="T11">SECRETARIA DE OBRAS E SERVIÇOS</text:span></text:p>
      <text:p text:style-name="P5">08.50<text:tab/>Departamento Técnico e Administrativo de Obras e Serviços</text:p>
      <text:p text:style-name="P5"><text:span text:style-name="T11">1002</text:span><text:tab/><text:span text:style-name="T11">Construção de Pontes/Passagens Subterrâneas</text:span></text:p>
      <text:p text:style-name="P5"><text:span text:style-name="T11">15.451.0007.1</text:span><text:tab/><text:span text:style-name="T11">4.4.90.51-Obras e Instalações</text:span><text:tab/>R$ <text:span text:style-name="T11">660</text:span>.000,00</text:p>
      <text:p text:style-name="P5"/>
      <text:p text:style-name="P5"><text:soft-page-break/>Art. 3° Esta Lei entra em vigor na data de sua publicação, revogadas as disposições em contrário.</text:p>
      <text:p text:style-name="P5"/>
      <text:p text:style-name="P5">Pindamonhangaba, <text:span text:style-name="T12">16 de dezembro de 2015.</text:span></text:p>
      <text:p text:style-name="P5"/>
      <text:p text:style-name="P5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c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c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1:44:15.258000000</dc:date>
    <meta:printed-by>Heleodoro </meta:printed-by>
    <dc:creator>Camila Bissoli </dc:creator>
    <meta:document-statistic meta:table-count="0" meta:image-count="1" meta:object-count="0" meta:page-count="2" meta:paragraph-count="24" meta:word-count="237" meta:character-count="1627" meta:non-whitespace-character-count="1406"/>
    <meta:user-defined meta:name="Informações 1"/>
    <meta:user-defined meta:name="Informações 2"/>
    <meta:user-defined meta:name="Informações 3"/>
    <meta:user-defined meta:name="Informações 4"/>
  </office:meta>
</office:document-meta>
</file>