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2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02a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45675e" officeooo:paragraph-rsid="00051d61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1d61" style:font-size-asian="11pt" style:font-size-complex="11pt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Corpo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Lei_20_Corpo">
      <style:text-properties style:use-window-font-color="true" style:font-name="Times New Roman" fo:language="pt" fo:country="BR" fo:font-weight="normal" officeooo:rsid="002408d2" style:language-asian="ar" style:country-asian="SA" style:font-weight-asian="normal" style:font-name-complex="Tahoma2" style:font-weight-complex="normal"/>
    </style:style>
    <style:style style:name="P10" style:family="paragraph" style:parent-style-name="Lei_20_Corpo">
      <style:text-properties fo:font-style="normal" fo:font-weight="normal" officeooo:rsid="002408d2" style:font-style-asian="normal" style:font-weight-asian="normal" style:font-style-complex="normal" style:font-weight-complex="normal"/>
    </style:style>
    <style:style style:name="P11" style:family="paragraph" style:parent-style-name="Lei_20_Corpo">
      <style:text-properties fo:font-style="normal" fo:font-weight="normal" officeooo:rsid="00256f49" style:font-style-asian="normal" style:font-weight-asian="normal" style:font-style-complex="normal" style:font-weight-complex="normal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408d2" style:language-asian="ar" style:country-asian="SA" style:font-weight-asian="normal" style:font-name-complex="Tahoma2" style:font-weight-complex="normal"/>
    </style:style>
    <style:style style:name="T6" style:family="text">
      <style:text-properties fo:font-style="normal" fo:font-weight="normal" officeooo:rsid="00548af7" style:font-name-asian="MS Mincho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54b5d8" style:font-name-asian="MS Mincho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5c3e70" style:font-name-asian="MS Mincho" style:font-style-asian="normal" style:font-weight-asian="normal" style:font-style-complex="normal" style:font-weight-complex="normal"/>
    </style:style>
    <style:style style:name="T9" style:family="text">
      <style:text-properties officeooo:rsid="0054b5d8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d1ea2" style:font-weight-asian="normal" style:font-weight-complex="normal"/>
    </style:style>
    <style:style style:name="T14" style:family="text">
      <style:text-properties fo:font-weight="normal" officeooo:rsid="00451fb3" style:font-weight-asian="normal" style:font-weight-complex="normal"/>
    </style:style>
    <style:style style:name="T15" style:family="text">
      <style:text-properties fo:font-weight="normal" officeooo:rsid="00056af0" style:font-weight-asian="normal" style:font-weight-complex="normal"/>
    </style:style>
    <style:style style:name="T16" style:family="text">
      <style:text-properties officeooo:rsid="00282519"/>
    </style:style>
    <style:style style:name="T17" style:family="text">
      <style:text-properties officeooo:rsid="00296c2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854, de 04 de dezembro de 2015</text:p>
      <text:p text:style-name="P3"/>
      <text:p text:style-name="P4"/>
      <text:p text:style-name="Lei_20_Ementa">ALTERA A <text:a xlink:type="simple" xlink:href="http://sapl.pindamonhangaba.sp.leg.br/sapl_documentos/norma_juridica/4557_texto_consolidado.pdf">LEI Nº 4.560, DE 09 DE MARÇO DE 2007</text:a>, QUE DISPÕE SOBRE O TEMPO DE ATENDIMENTO AO CONSUMIDOR, NOS CAIXAS DAS AGÊNCIAS BANCÁRIAS.</text:p>
      <text:p text:style-name="Lei_20_Ementa"/>
      <text:p text:style-name="Lei_20_Ementa"><text:span text:style-name="T6">(Projeto de Lei n° </text:span><text:span text:style-name="T7">147</text:span><text:span text:style-name="T6">/2015, de autoria do Vereador </text:span><text:span text:style-name="T8">Professor Osvaldo Macedo Negrão)</text:span></text:p>
      <text:p text:style-name="P5"/>
      <text:p text:style-name="P6"/>
      <text:p text:style-name="P7"><text:span text:style-name="T11">Dr. Vito Ardito Lerário</text:span><text:span text:style-name="T10">, </text:span><text:span text:style-name="T11">Prefeito do Município de Pindamonhangaba</text:span><text:span text:style-name="T10">,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P7"/>
      <text:p text:style-name="Lei_20_Corpo"><text:span text:style-name="T3">Art. 1°</text:span><text:span text:style-name="T4"> </text:span><text:span text:style-name="T5">Fica incluído o Parágrafo Único ao art. 1° da </text:span><text:a xlink:type="simple" xlink:href="http://sapl.pindamonhangaba.sp.leg.br/sapl_documentos/norma_juridica/4557_texto_consolidado.pdf"><text:span text:style-name="T12">Lei n° 4.560/2007</text:span></text:a><text:span text:style-name="T5">, com a seguinte redação:</text:span></text:p>
      <text:p text:style-name="P9"/>
      <text:p text:style-name="P10">“Parágrafo Único. Nos locais de atendimento dos caixas, nas agências bancárias, deverão ser fixadas placas, visíveis ao público, com as seguintes informações, no padrão compatível ao apresentado no Anexo I:</text:p>
      <text:p text:style-name="P11"/>
      <text:p text:style-name="P8">“<text:a xlink:type="simple" xlink:href="http://sapl.pindamonhangaba.sp.leg.br/sapl_documentos/norma_juridica/4557_texto_consolidado.pdf">LEI MUNICIPAL N° </text:a><text:a xlink:type="simple" xlink:href="http://sapl.pindamonhangaba.sp.leg.br/sapl_documentos/norma_juridica/4557_texto_consolidado.pdf"><text:span text:style-name="T16">4.560, DE 09 DE MARÇO DE 2007.</text:span></text:a></text:p>
      <text:p text:style-name="P8">Considera-se tempo razoável de atendimento no setor dos caixas: </text:p>
      <text:p text:style-name="P8">I- até 15 (quinze) minutos, em dias normais;</text:p>
      <text:p text:style-name="P8">II- até 30 (trinta) minutos:</text:p>
      <text:p text:style-name="P8">a) em véspera ou dia imediatamente seguinte a feriados;</text:p>
      <text:p text:style-name="P8">b) em data de vencimento de tributos;</text:p>
      <text:p text:style-name="P8">c) em data de pagamento de vencimentos a servidores públicos.</text:p>
      <text:p text:style-name="P8">Em caso de descumprimento ligar para <text:span text:style-name="T17">o PROCON (12) 3641-1116”</text:span></text:p>
      <text:p text:style-name="P7"/>
      <text:p text:style-name="P7">Art. 2° A adequação aos termos desta lei deve estar concluída dentro do prazo de 60 (sessenta) dias, contados da data de sua publicação.</text:p>
      <text:p text:style-name="P7"/>
      <text:p text:style-name="P7">Art. 3° Esta Lei entra em vigor na data de sua publicação, revogadas as disposições em contrário.</text:p>
      <text:p text:style-name="P7"><text:soft-page-break/></text:p>
      <text:p text:style-name="P7">Pindamonhangaba, <text:span text:style-name="T9">04 de dezembro de 2015.</text:span></text:p>
      <text:p text:style-name="P7"/>
      <text:p text:style-name="P7"/>
      <text:p text:style-name="P7">Vito Ardito Lerário</text:p>
      <text:p text:style-name="Lei_20_Corpo"><text:span text:style-name="Strong_20_Emphasis"><text:span text:style-name="T13">Prefeito Municipal </text:span></text:span></text:p>
      <text:p text:style-name="P7"/>
      <text:p text:style-name="Lei_20_Corpo"><text:span text:style-name="Strong_20_Emphasis"><text:span text:style-name="T12"/></text:span></text:p>
      <text:p text:style-name="Lei_20_Corpo"><text:span text:style-name="Strong_20_Emphasis"><text:span text:style-name="T14">OBS.: </text:span></text:span><text:a xlink:type="simple" xlink:href="http://sapl.pindamonhangaba.sp.leg.br/sapl_documentos/norma_juridica/6218_texto_integral.pdf"><text:span text:style-name="Strong_20_Emphasis"><text:span text:style-name="T15">Lei 5854, de 04 de dezembro de 2015</text:span></text:span></text:a><text:span text:style-name="Strong_20_Emphasis"><text:span text:style-name="T15">, original com anex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2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02a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3H2M4S</meta:editing-duration>
    <meta:print-date>2015-04-16T11:09:26</meta:print-date>
    <dc:date>2016-05-17T13:46:09.345000000</dc:date>
    <meta:printed-by>Heleodoro </meta:printed-by>
    <dc:creator>Camila Bissoli </dc:creator>
    <meta:document-statistic meta:table-count="0" meta:image-count="1" meta:object-count="0" meta:page-count="2" meta:paragraph-count="23" meta:word-count="268" meta:character-count="1639" meta:non-whitespace-character-count="1385"/>
    <meta:user-defined meta:name="Informações 1"/>
    <meta:user-defined meta:name="Informações 2"/>
    <meta:user-defined meta:name="Informações 3"/>
    <meta:user-defined meta:name="Informações 4"/>
  </office:meta>
</office:document-meta>
</file>