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79C000001638793BEB9.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StarSymbol" svg:font-family="StarSymbol"/>
    <style:font-face style:name="Tahoma1" svg:font-family="Tahoma"/>
    <style:font-face style:name="Arial" svg:font-family="Arial, Arial" style:font-family-generic="swis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1" svg:font-family="Arial" style:font-family-generic="swiss" style:font-pitch="variable"/>
    <style:font-face style:name="Tahoma2"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style:use-window-font-color="true" fo:font-size="10pt" fo:language="pt" fo:country="BR" style:font-name-asian="Lucida Sans Unicode" style:font-size-asian="10pt" style:language-asian="zxx" style:country-asian="none" style:font-name-complex="Tahoma" style:font-size-complex="10pt" style:language-complex="zxx" style:country-complex="none"/>
    </style:style>
    <style:style style:name="P2" style:family="paragraph" style:parent-style-name="Footer">
      <style:paragraph-properties fo:text-align="center" style:justify-single-word="false"/>
    </style:style>
    <style:style style:name="P3"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5.001cm" style:auto-text-indent="false" style:text-autospace="ideograph-alpha" style:punctuation-wrap="hanging" style:line-break="strict" style:writing-mode="lr-tb">
        <style:tab-stops/>
      </style:paragraph-properties>
      <style:text-properties fo:text-transform="uppercase" fo:color="#000000" style:font-name="Times New Roman" fo:font-size="11pt" style:text-underline-style="solid" style:text-underline-width="auto" style:text-underline-color="font-color" fo:font-weight="bold" officeooo:paragraph-rsid="000208d4" style:font-name-asian="Arial1" style:font-size-asian="11pt" style:font-weight-asian="bold" style:font-name-complex="Arial1" style:font-size-complex="11pt" style:font-weight-complex="bold" fo:hyphenate="false" fo:hyphenation-remain-char-count="2" fo:hyphenation-push-char-count="2"/>
    </style:style>
    <style:style style:name="P4"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5.001cm" style:auto-text-indent="false" style:text-autospace="ideograph-alpha" style:punctuation-wrap="hanging" style:line-break="strict" style:writing-mode="lr-tb">
        <style:tab-stops/>
      </style:paragraph-properties>
      <style:text-properties fo:color="#000000" style:font-name="Times New Roman" fo:font-size="11pt" fo:font-style="italic" officeooo:paragraph-rsid="000208d4" style:font-size-asian="11pt" style:font-style-asian="italic" style:font-name-complex="Arial1" style:font-size-complex="11pt" style:font-style-complex="italic" fo:hyphenate="false" fo:hyphenation-remain-char-count="2" fo:hyphenation-push-char-count="2"/>
    </style:style>
    <style:style style:name="P5" style:family="paragraph" style:parent-style-name="Standard">
      <style:paragraph-properties fo:margin-left="0cm" fo:margin-right="0cm" fo:margin-top="0cm" fo:margin-bottom="0cm" style:contextual-spacing="false" fo:line-height="100%" fo:orphans="0" fo:widows="0" fo:hyphenation-ladder-count="no-limit" fo:text-indent="5.001cm" style:auto-text-indent="false" style:text-autospace="ideograph-alpha" style:punctuation-wrap="hanging" style:line-break="strict" style:vertical-align="auto" style:writing-mode="lr-tb"/>
      <style:text-properties fo:color="#000000" style:font-name="Times New Roman" fo:font-size="11pt" officeooo:paragraph-rsid="000208d4" style:font-size-asian="11pt" style:font-name-complex="Arial1" style:font-size-complex="11pt" fo:hyphenate="false" fo:hyphenation-remain-char-count="2" fo:hyphenation-push-char-count="2"/>
    </style:style>
    <style:style style:name="P6" style:family="paragraph" style:parent-style-name="Ofício">
      <style:paragraph-properties fo:margin-left="0cm" fo:margin-right="0cm" fo:margin-top="0cm" fo:margin-bottom="0cm" style:contextual-spacing="false" fo:line-height="100%" fo:orphans="0" fo:widows="0" fo:hyphenation-ladder-count="no-limit" fo:text-indent="5.001cm" style:auto-text-indent="false" style:text-autospace="ideograph-alpha" style:punctuation-wrap="hanging" style:line-break="strict" style:vertical-align="auto" style:writing-mode="lr-tb"/>
      <style:text-properties fo:color="#000000" style:font-name="Times New Roman" fo:font-size="11pt" officeooo:paragraph-rsid="000208d4" style:font-size-asian="11pt" style:font-name-complex="Arial1" style:font-size-complex="11pt" fo:hyphenate="false" fo:hyphenation-remain-char-count="2" fo:hyphenation-push-char-count="2"/>
    </style:style>
    <style:style style:name="P7" style:family="paragraph" style:parent-style-name="Lei_20_Corpo">
      <style:paragraph-properties fo:text-align="center" style:justify-single-word="false"/>
    </style:style>
    <style:style style:name="P8" style:family="paragraph" style:parent-style-name="Lei_20_Corpo">
      <style:text-properties officeooo:paragraph-rsid="000796b0"/>
    </style:style>
    <style:style style:name="P9" style:family="paragraph" style:parent-style-name="Lei_20_Corpo">
      <style:text-properties officeooo:rsid="00122bef" style:language-asian="ar" style:country-asian="SA"/>
    </style:style>
    <style:style style:name="P10" style:family="paragraph" style:parent-style-name="Lei_20_Corpo">
      <style:text-properties fo:font-size="11pt" style:font-size-asian="11pt" style:font-size-complex="11pt"/>
    </style:style>
    <style:style style:name="P11" style:family="paragraph" style:parent-style-name="Lei_20_Corpo">
      <style:paragraph-properties fo:margin-left="0cm" fo:margin-right="0cm" fo:text-align="center" style:justify-single-word="false" fo:text-indent="0cm" style:auto-text-indent="false"/>
    </style:style>
    <style:style style:name="P12" style:family="paragraph" style:parent-style-name="Lei_20_Título_20_da_20_Lei">
      <style:paragraph-properties fo:break-before="page"/>
    </style:style>
    <style:style style:name="P13" style:family="paragraph" style:parent-style-name="Lei_20_Corpo" style:list-style-name="L1"/>
    <style:style style:name="P14" style:family="paragraph" style:parent-style-name="Lei_20_Corpo" style:list-style-name="WW8Num3"/>
    <style:style style:name="T1" style:family="text">
      <style:text-properties style:use-window-font-color="true" fo:font-size="10pt" fo:language="pt" fo:country="BR" style:font-name-asian="Lucida Sans Unicode" style:font-size-asian="10pt" style:language-asian="zxx" style:country-asian="none" style:font-name-complex="Tahoma" style:font-size-complex="10pt" style:language-complex="zxx" style:country-complex="none"/>
    </style:style>
    <style:style style:name="T2" style:family="text">
      <style:text-properties style:use-window-font-color="true" fo:font-size="10pt" fo:language="pt" fo:country="BR" style:text-underline-style="none" style:font-size-asian="10pt" style:language-asian="zxx" style:country-asian="none" style:font-size-complex="10pt" style:language-complex="zxx" style:country-complex="none"/>
    </style:style>
    <style:style style:name="T3" style:family="text">
      <style:text-properties style:use-window-font-color="true" style:font-name="Times New Roman" fo:language="pt" fo:country="BR" fo:font-weight="bold" officeooo:rsid="00831fac" style:language-asian="ar" style:country-asian="SA" style:font-weight-asian="bold" style:font-name-complex="Tahoma2" style:font-weight-complex="bold"/>
    </style:style>
    <style:style style:name="T4" style:family="text">
      <style:text-properties style:use-window-font-color="true" style:font-name="Times New Roman" fo:language="pt" fo:country="BR" fo:font-weight="normal" officeooo:rsid="00831fac" style:language-asian="ar" style:country-asian="SA" style:font-weight-asian="normal" style:font-name-complex="Tahoma2" style:font-weight-complex="bold"/>
    </style:style>
    <style:style style:name="T5" style:family="text">
      <style:text-properties style:use-window-font-color="true" style:font-name="Times New Roman" fo:language="pt" fo:country="BR" fo:font-weight="normal" officeooo:rsid="00831fac" style:language-asian="ar" style:country-asian="SA" style:font-weight-asian="normal" style:font-name-complex="Tahoma2" style:font-weight-complex="normal"/>
    </style:style>
    <style:style style:name="T6" style:family="text">
      <style:text-properties fo:font-weight="bold" style:font-weight-asian="bold"/>
    </style:style>
    <style:style style:name="T7" style:family="text">
      <style:text-properties fo:font-weight="bold" style:font-weight-asian="bold" style:font-weight-complex="bold"/>
    </style:style>
    <style:style style:name="T8" style:family="text">
      <style:text-properties style:language-asian="ar" style:country-asian="SA"/>
    </style:style>
    <style:style style:name="T9" style:family="text">
      <style:text-properties officeooo:rsid="00122bef" style:language-asian="ar" style:country-asian="SA"/>
    </style:style>
    <style:style style:name="T10" style:family="text">
      <style:text-properties fo:font-weight="normal" style:language-asian="ar" style:country-asian="SA" style:font-weight-asian="normal" style:font-weight-complex="normal"/>
    </style:style>
    <style:style style:name="T11" style:family="text">
      <style:text-properties fo:font-weight="normal" officeooo:rsid="00122bef" style:language-asian="ar" style:country-asian="SA" style:font-weight-asian="normal" style:font-weight-complex="normal"/>
    </style:style>
    <style:style style:name="T12" style:family="text">
      <style:text-properties style:text-underline-style="none" fo:font-weight="bold" officeooo:rsid="008d38eb" style:font-weight-asian="bold" style:font-weight-complex="bold"/>
    </style:style>
    <style:style style:name="T13" style:family="text">
      <style:text-properties fo:font-size="11pt" style:text-underline-style="none" fo:font-weight="bold" style:font-size-asian="11pt" style:font-weight-asian="bold" style:font-size-complex="11pt" style:font-weight-complex="bold"/>
    </style:style>
    <style:style style:name="T14" style:family="text">
      <style:text-properties fo:font-size="11pt" style:text-underline-style="none" style:font-size-asian="11pt" style:font-size-complex="11pt"/>
    </style:style>
    <style:style style:name="T15" style:family="text">
      <style:text-properties fo:font-size="11pt" style:text-underline-style="none" style:font-size-asian="11pt" style:font-size-complex="11pt" style:font-weight-complex="bold"/>
    </style:style>
    <style:style style:name="T16" style:family="text">
      <style:text-properties fo:font-size="11pt" style:font-size-asian="11pt" style:font-size-complex="11pt"/>
    </style:style>
    <style:style style:name="T17" style:family="text">
      <style:text-properties fo:font-size="11pt" style:font-size-asian="11pt" style:font-size-complex="11pt" style:font-weight-complex="bold"/>
    </style:style>
    <style:style style:name="T18" style:family="text">
      <style:text-properties fo:font-size="11pt" fo:font-weight="bold" style:font-size-asian="11pt" style:font-weight-asian="bold" style:font-size-complex="11pt" style:font-weight-complex="bold"/>
    </style:style>
    <style:style style:name="T19" style:family="text">
      <style:text-properties fo:font-size="11pt" style:text-underline-style="solid" style:text-underline-width="auto" style:text-underline-color="font-color" fo:font-weight="bold" style:font-size-asian="11pt" style:font-weight-asian="bold" style:font-size-complex="11pt" style:font-weight-complex="bold"/>
    </style:style>
    <style:style style:name="T20" style:family="text">
      <style:text-properties fo:font-size="11pt" style:text-underline-style="solid" style:text-underline-width="auto" style:text-underline-color="font-color" style:font-size-asian="11pt" style:font-size-complex="11pt"/>
    </style:style>
    <style:style style:name="T21" style:family="text">
      <style:text-properties fo:color="#000000" fo:font-size="11pt" style:font-size-asian="11pt" style:font-size-complex="11pt"/>
    </style:style>
    <style:style style:name="T22" style:family="text">
      <style:text-properties style:font-weight-complex="bold"/>
    </style:style>
    <style:style style:name="T23" style:family="text">
      <style:text-properties officeooo:rsid="002cb916"/>
    </style:style>
    <style:style style:name="T24" style:family="text">
      <style:text-properties officeooo:rsid="00074975"/>
    </style:style>
    <style:style style:name="T25" style:family="text">
      <style:text-properties officeooo:rsid="0009e264"/>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LEI COMPLEMENTAR N° 51, de 02 de outubro de 2015</text:p>
      <text:p text:style-name="P3"/>
      <text:p text:style-name="P4"/>
      <text:p text:style-name="Lei_20_Ementa">INSTITUI O PLANO DE MOBILIDADE URBANA, DEFINE PRINCÍPIOS, POLÍTICAS E ESTRATÉGIAS E INSTRUMENTOS PARA O DESENVOLVIMENTO MUNICIPAL E DÁ OUTRAS PROVIDÊNCIAS.</text:p>
      <text:p text:style-name="P6"/>
      <text:p text:style-name="P5"/>
      <text:p text:style-name="Lei_20_Corpo"><text:span text:style-name="T11">Dr. Vito Ardito Lerário</text:span><text:span text:style-name="T8">, </text:span><text:span text:style-name="T11">Prefeito do Município de Pindamonhangaba</text:span><text:span text:style-name="T10">,</text:span><text:span text:style-name="T8"> faz saber que a Câmara de Vereadores de Pindamonhangaba aprov</text:span><text:span text:style-name="T9">a</text:span><text:span text:style-name="T8"> e ele </text:span><text:span text:style-name="T9">promulga a seguinte Lei:</text:span></text:p>
      <text:p text:style-name="P9"/>
      <text:p text:style-name="P7">CAPITULO I</text:p>
      <text:p text:style-name="P7">MOBILIDADE URBANA DO MUNICÍPIO DE PINDAMONHANGABA</text:p>
      <text:p text:style-name="P7">DAS FINALIDADES E DEFINIÇÕES</text:p>
      <text:p text:style-name="Lei_20_Corpo"/>
      <text:p text:style-name="Lei_20_Corpo"><text:span text:style-name="T12">Art. 1°</text:span>Esta Lei Complementar, fundamentada na Lei Federal n.º 12.587, de 03 de janeiro de 2012, institui o Plano Municipal de Mobilidade Urbana, nos termos do <text:a xlink:type="simple" xlink:href="http://sapl.pindamonhangaba.sp.leg.br/sapl_documentos/norma_juridica/6177_texto_integral.pdf">Anexo incluso</text:a>, que é parte integrante desta Lei.</text:p>
      <text:p text:style-name="Lei_20_Corpo"/>
      <text:p text:style-name="Lei_20_Corpo"><text:span text:style-name="T13">§ 1</text:span><text:a xlink:type="simple" xlink:href="http://www.jusbrasil.com.br/topicos/25320894/art-3-1-lc-14-08-camboriu"><text:span text:style-name="T19">º</text:span></text:a><text:span text:style-name="T15"> </text:span><text:span text:style-name="T17"><text:s/>Faz parte integrante desta Lei o Caderno Técnico do Plano de Mobilidade Urbana de Pindamonhangaba que está assim dividido tematicamente:</text:span></text:p>
      <text:p text:style-name="Lei_20_Corpo"/>
      <text:list xml:id="list8889988591317683422" text:style-name="L1">
        <text:list-item>
          <text:p text:style-name="P13">Capítulo 1 - Institucional</text:p>
        </text:list-item>
        <text:list-item>
          <text:p text:style-name="P13">Capítulo 2 – Sistema viário;</text:p>
        </text:list-item>
        <text:list-item>
          <text:p text:style-name="P13">Capítulo 3 – Sistema ferroviário;</text:p>
        </text:list-item>
        <text:list-item>
          <text:p text:style-name="P13">Capítulo 4 – Sistema cicloviário;</text:p>
        </text:list-item>
        <text:list-item>
          <text:p text:style-name="P13">Capítulo 5 – Transporte coletivo;</text:p>
        </text:list-item>
        <text:list-item>
          <text:p text:style-name="P13">Capítulo 6 – Transporte de cargas;</text:p>
        </text:list-item>
        <text:list-item>
          <text:p text:style-name="P13">Capítulo 7 – Transporte hidroviário;</text:p>
        </text:list-item>
        <text:list-item>
          <text:p text:style-name="P13">Capítulo 8 – Transporte aéreo;</text:p>
        </text:list-item>
        <text:list-item>
          <text:p text:style-name="P13">Capítulo 9 – Transporte escolar;</text:p>
        </text:list-item>
        <text:list-item>
          <text:p text:style-name="P13">Capítulo 10 – Taxi;</text:p>
        </text:list-item>
        <text:list-item>
          <text:p text:style-name="P13">Capítulo 11 – Pedestres;</text:p>
        </text:list-item>
        <text:list-item>
          <text:p text:style-name="P13"><text:soft-page-break/>Capítulo 12 – Estacionamento;</text:p>
        </text:list-item>
        <text:list-item>
          <text:p text:style-name="P13">Capítulo 13 – Trânsito; e </text:p>
        </text:list-item>
        <text:list-item>
          <text:p text:style-name="P13">Capítulo 14 – Tabela de encargos.</text:p>
          <text:p text:style-name="P13"/>
        </text:list-item>
      </text:list>
      <text:p text:style-name="Lei_20_Corpo"><text:span text:style-name="T6">§ 2º</text:span> <text:s/>O Plano de Mobilidade Urbana é um instrumento orientador e normativo dos processos de crescimento e transformação do Município nos aspectos relacionados à mobilidade de pessoas e de cargas.</text:p>
      <text:p text:style-name="Lei_20_Corpo"/>
      <text:p text:style-name="Lei_20_Corpo"><text:span text:style-name="T6">§ 3º</text:span> <text:s/>O Plano de Mobilidade Urbana é parte integrante do processo de planejamento municipal e está em consonância com as diretrizes do Plano Diretor Municipal, Plano Plurianual, Código de Posturas, Código de Obras e o Orçamento Anual.</text:p>
      <text:p text:style-name="Lei_20_Corpo"/>
      <text:p text:style-name="Lei_20_Corpo"><text:span text:style-name="T6">Art. 2º</text:span> <text:s/>Mobilidade urbana tem como finalidade precípua prever políticas, diretrizes e instrumentos para a contínua melhoria e facilidade de deslocamentos de pessoas e bens no território do município, através de veículos, vias, ciclovias e calçadas possibilitando o direito de ir e vir cotidiano da sociedade.</text:p>
      <text:p text:style-name="Lei_20_Corpo"/>
      <text:p text:style-name="Lei_20_Corpo"><text:span text:style-name="T13">Art. 3º</text:span><text:span text:style-name="T16"> </text:span><text:span text:style-name="T21">Para os fins desta Lei, considera-se:</text:span></text:p>
      <text:p text:style-name="Lei_20_Corpo">I – transporte urbano: conjunto dos modos e serviços de transporte público e privado, utilizados para deslocamento de pessoas e de cargas nas vias urbanas e estradas localizadas no município;</text:p>
      <text:p text:style-name="Lei_20_Corpo">II- mobilidade urbana: condição em que se realizam os deslocamentos de pessoas e cargas no espaço urbano e nas conexões com a zona rural;</text:p>
      <text:p text:style-name="Lei_20_Corpo">III- acessibilidade: facilidade disponibiliza às pessoas que possibilite autonomia nos deslocamentos desejados;</text:p>
      <text:p text:style-name="Lei_20_Corpo">IV- modos de transporte motorizado: todo e qualquer veículo, com força motriz própria, utilizado para conduzir ou levar, de um lugar para outro, pessoas e/ou diversos tipos de materiais;</text:p>
      <text:p text:style-name="Lei_20_Corpo">V- modo de transporte não motorizado: modalidade que se utilizam do esforço humano, de meios mecânicos <text:s/>ou de tração animal;</text:p>
      <text:p text:style-name="Lei_20_Corpo"><text:soft-page-break/>VI – transporte público coletivo: serviço público de transporte de passageiros acessível a toda a população mediante pagamento individualizado de tarifas de uso, com itinerários e preços fixados pelo Poder Público Municipal;</text:p>
      <text:p text:style-name="Lei_20_Corpo">VII- transporte público individual: serviço remunerado de transporte de passageiros aberto ao púbico, por intermédio de veículos de aluguel, para a realização de viagens individualizadas;</text:p>
      <text:p text:style-name="Lei_20_Corpo">VIII – transporte urbano de cargas: serviço de transporte de bens, animais ou mercadorias no âmbito do Município;</text:p>
      <text:p text:style-name="Lei_20_Corpo">IX - transporte motorizado privado: meio motorizado de transporte de passageiros utilizado para a realização de viagens individualizadas por intermédio de veículos particulares.</text:p>
      <text:p text:style-name="Lei_20_Corpo"/>
      <text:p text:style-name="P7">CAPITULO II</text:p>
      <text:p text:style-name="P7">DOS PRINCÍPIOS, OBJETIVOS E DIRETRIZES</text:p>
      <text:p text:style-name="P7">SEÇÃO I</text:p>
      <text:p text:style-name="P7">DOS PRINCIPIOS</text:p>
      <text:p text:style-name="Lei_20_Corpo"/>
      <text:p text:style-name="Lei_20_Corpo"><text:span text:style-name="T6">Art. 4º</text:span> A Política Nacional de Mobilidade Urbana está fundamentada nos seguintes princípios:</text:p>
      <text:p text:style-name="Lei_20_Corpo">I - acessibilidade universal;</text:p>
      <text:p text:style-name="Lei_20_Corpo">II - desenvolvimento sustentável das cidades, nas dimensões socioeconômicas e ambientais;</text:p>
      <text:p text:style-name="Lei_20_Corpo">III - equidade no acesso dos cidadãos ao transporte público coletivo;</text:p>
      <text:p text:style-name="Lei_20_Corpo">IV - eficiência, eficácia e efetividade na prestação dos serviços de transporte urbano;</text:p>
      <text:p text:style-name="Lei_20_Corpo">V - gestão democrática e controle social do planejamento e avaliação da Política Nacional de Mobilidade Urbana;</text:p>
      <text:p text:style-name="Lei_20_Corpo">VI - segurança nos deslocamentos das pessoas; </text:p>
      <text:p text:style-name="Lei_20_Corpo">VII - justa distribuição dos benefícios e ônus decorrentes do uso dos diferentes modos e serviços;</text:p>
      <text:p text:style-name="Lei_20_Corpo">VIII - equidade no uso do espaço público de circulação, vias e logradouros; e</text:p>
      <text:p text:style-name="Lei_20_Corpo">IX - eficiência, eficácia e efetividade na circulação urbana. </text:p>
      <text:p text:style-name="Lei_20_Corpo"/>
      <text:p text:style-name="P7"><text:soft-page-break/>SEÇÃO II</text:p>
      <text:p text:style-name="P7">DOS OBJETIVOS</text:p>
      <text:p text:style-name="Lei_20_Corpo"/>
      <text:p text:style-name="Lei_20_Corpo"><text:span text:style-name="T6">Art. 5º</text:span> <text:s/>Constitui objetivo do presente Plano de Mobilidade assegurar à população infraestrutura adequada de circulação e meios e equipamentos de transporte para dar suporte aos deslocamentos urbanos e garantir a acessibilidade a todas as regiões da cidade.</text:p>
      <text:p text:style-name="Lei_20_Corpo"/>
      <text:p text:style-name="Lei_20_Corpo"><text:span text:style-name="T6">§ 1º</text:span> O planejamento da mobilidade urbana deve atender aos critérios de desenvolvimento integrado das políticas de transporte e circulação com as políticas de desenvolvimento físico-territorial e socioeconômico do município, em consonância com o Plano Diretor do município de Pindamonhangaba. </text:p>
      <text:p text:style-name="Lei_20_Corpo"/>
      <text:p text:style-name="Lei_20_Corpo"><text:span text:style-name="T6">§ 2º</text:span> <text:s/>A Política Municipal de Mobilidade tem como objetivo específico:</text:p>
      <text:list xml:id="list8354920498574862342" text:style-name="WW8Num3">
        <text:list-header>
          <text:p text:style-name="P14"><text:span text:style-name="T24">I-</text:span>reduzir as desigualdades e promover a inclusão social;</text:p>
          <text:p text:style-name="P14"><text:span text:style-name="T24">II-</text:span>promover o acesso aos serviços básicos e equipamentos sociais;</text:p>
          <text:p text:style-name="P14"><text:span text:style-name="T24">III-</text:span>proporcionar melhoria nas condições urbanas da população no que se refere à acessibilidade e à mobilidade;</text:p>
          <text:p text:style-name="P14"><text:span text:style-name="T24">IV-</text:span>promover o desenvolvimento sustentável com a mitigação dos custos ambientais e socioeconômicos dos deslocamentos de pessoas e cargas nas cidades;</text:p>
          <text:p text:style-name="P14"><text:span text:style-name="T24">V-</text:span>consolidar a gestão democrática como instrumento e garantia da construção contínua do aprimoramento da mobilidade urbana.</text:p>
        </text:list-header>
      </text:list>
      <text:p text:style-name="Lei_20_Corpo"/>
      <text:p text:style-name="P7">SEÇÃO III</text:p>
      <text:p text:style-name="P7">DAS DIRETRIZES</text:p>
      <text:p text:style-name="Lei_20_Corpo"/>
      <text:p text:style-name="Lei_20_Corpo"><text:span text:style-name="T6">Art. 6º</text:span> <text:s/>A promoção da mobilidade urbana deverá, dentre outras exigências previstas em Lei, balizar-se pelas seguintes diretrizes gerais:</text:p>
      <text:p text:style-name="Lei_20_Corpo">I - integração com a política de desenvolvimento urbano e respectivas políticas setoriais de habitação, saneamento básico, planejamento e gestão do uso do solo;</text:p>
      <text:p text:style-name="Lei_20_Corpo">II - integração entre os modos e serviços de transporte urbano;</text:p>
      <text:p text:style-name="Lei_20_Corpo"><text:soft-page-break/>III - promoção da acessibilidade universal;</text:p>
      <text:p text:style-name="P8">IV - mitigação dos custos ambientais, sociais e econômicos dos deslocamentos de pessoas e cargas na cidade;</text:p>
      <text:p text:style-name="P8">V - integração e articulação com as diretrizes urbanísticas e de transporte coletivo da Região Metropolitana do Vale do Paraíba e Litoral Norte.</text:p>
      <text:p text:style-name="Lei_20_Corpo">VI - priorização de projetos de transporte público coletivo estruturadores do território e indutores de desenvolvimento urbano integrado;</text:p>
      <text:p text:style-name="Lei_20_Corpo"/>
      <text:p text:style-name="P7">CAPÍTULO III</text:p>
      <text:p text:style-name="P7">DAS DIRETRIZES ESPECÍFICAS</text:p>
      <text:p text:style-name="P7">SEÇÃO I</text:p>
      <text:p text:style-name="P7">DO SISTEMA VIÁRIO</text:p>
      <text:p text:style-name="Lei_20_Corpo"/>
      <text:p text:style-name="Lei_20_Corpo"><text:span text:style-name="T6">Art. 7º</text:span> <text:s/>O sistema viário é formado pelo conjunto de vias do município, sendo estas classificadas e hierarquizadas de acordo com seu desempenho, capacidade de suporte, infraestrutura, uso e ocupação do solo atual e futuro, dos modos de transporte, tráfego de veículos e dimensões. </text:p>
      <text:p text:style-name="Lei_20_Corpo"/>
      <text:p text:style-name="Lei_20_Corpo"><text:span text:style-name="T13">Art. 8º</text:span><text:span text:style-name="T16"> A hierarquia viária do município de Pindamonhangaba fica dividida em vias estruturais, arteriais, coletoras e locais conforme o dispõe o Plano Diretor Participativo do município em seu art. 39 e incisos.</text:span></text:p>
      <text:p text:style-name="Lei_20_Corpo"/>
      <text:p text:style-name="Lei_20_Corpo"><text:span text:style-name="T6">§ 1.º</text:span> <text:s/>A Secretaria de Planejamento publicará no prazo de 90 dias da entrada em vigor desta Lei a classificação das vias do município.</text:p>
      <text:p text:style-name="Lei_20_Corpo"/>
      <text:p text:style-name="Lei_20_Corpo"><text:span text:style-name="T6">§ 2.º</text:span> <text:s/>A classificação de novas vias originadas de parcelamentos do solo e/ou de intervenções diretas do município ou a alteração de sua hierarquia decorrente da evolução urbana será formalizada por ato da Secretaria de Planejamento.</text:p>
      <text:p text:style-name="Lei_20_Corpo"/>
      <text:p text:style-name="Lei_20_Corpo"><text:span text:style-name="T13">Art. 9º </text:span><text:a xlink:type="simple" xlink:href="http://www.jusbrasil.com.br/topicos/25320612/art-10-lc-14-08-camboriu"><text:span text:style-name="T18"><text:s/></text:span></text:a><text:span text:style-name="T16">São diretrizes para a promoção da circulação viária enquanto suporte dos modos de deslocamento:</text:span></text:p>
      <text:p text:style-name="Lei_20_Corpo"><text:soft-page-break/>I - atuar como elemento de estruturação do território do município, articulando as conexões locais e regionais com diferentes hierarquias, de acordo com a demanda de tráfego a sua inserção no espaço urbano quanto ao uso e ocupação do solo;</text:p>
      <text:p text:style-name="Lei_20_Corpo">II - incrementar a qualidade das calçadas e mantê-las em perfeitas condições de trânsito para todos os pedestres, em especial a acessibilidade universal no perímetro central e nos centros dos bairros;</text:p>
      <text:p text:style-name="Lei_20_Corpo">III - criar ambientes de circulação seguros para o uso de bicicletas como meio de transporte promovendo a adequação viária e a construção de ciclovias;</text:p>
      <text:p text:style-name="Lei_20_Corpo">IV - alcançar um desenho do sistema viário que atue como suporte da política de mobilidade urbana, com prioridade para a segurança e a qualidade vida;</text:p>
      <text:p text:style-name="Lei_20_Corpo">V - minimizar o conflito entre trânsito de veículos e de pedestres;</text:p>
      <text:p text:style-name="Lei_20_Corpo">VI - manter o sistema viário em condições adequadas de circulação e transportes para as pessoas e mercadorias;</text:p>
      <text:p text:style-name="Lei_20_Corpo">VII - disciplinar os locais de estacionamento e de carga e descarga atendendo aos atributos de microacessibilidade de acesso local compatibilizados com os atributos de macroacessibilidade com a fluidez do tráfego;</text:p>
      <text:p text:style-name="Lei_20_Corpo">VIII - disciplinar o transporte de cargas e compatibilizá-lo as características de trânsito das vias urbanas.</text:p>
      <text:p text:style-name="Lei_20_Corpo"/>
      <text:p text:style-name="Lei_20_Corpo"><text:span text:style-name="T6">Art. 10</text:span> <text:s/>Constituem a estrutura de circulação os elementos de infra e superestrutura do ambiente físico construído ou adaptado que permite a circulação de pessoas e mercadorias dento de normas de regulamentação estabelecidas:</text:p>
      <text:p text:style-name="Lei_20_Corpo">I - Malha viária: vias e demais logradouros públicos considerando as faixas de rolamento de veículos motorizados, canteiros centrais, passeios públicos para pedestres, rotas clicáveis e os acessos para as pessoas com deficiência;</text:p>
      <text:p text:style-name="Lei_20_Corpo">II - Estacionamentos: locais de estacionamentos de veículos na via pública ou espaços públicos destinados a esta finalidade;</text:p>
      <text:p text:style-name="Lei_20_Corpo">III - Os dispositivos de regulamentação viária: elementos e equipamentos de regulamentação e controle de trânsito, fiscalização, arrecadação de taxas e tarifas e difusão de informações.</text:p>
      <text:p text:style-name="Lei_20_Corpo"/>
      <text:p text:style-name="Lei_20_Corpo"><text:soft-page-break/><text:span text:style-name="T6">Art. 11</text:span> <text:s/>A estrutura urbana destinada ao sistema de mobilidade deverá ser tratada com os atributos físicos e operacionais estabelecidos na presente Lei e nas normas técnicas oficiais, tendo como objetivo a qualificação e potencialização da estrutura para as redes de mobilidade a que se destinam.</text:p>
      <text:p text:style-name="Lei_20_Corpo"/>
      <text:p text:style-name="P11">SEÇÃO II</text:p>
      <text:p text:style-name="P11">DO ESTACIONAMENTO</text:p>
      <text:p text:style-name="Lei_20_Corpo"/>
      <text:p text:style-name="Lei_20_Corpo"><text:span text:style-name="T6">Art. 12</text:span> <text:s/>Os estacionamentos se constituem nos espaços públicos de circulação em que é permitida a parada temporária de veículos, em locais que não interferem com a livre circulação veículos.</text:p>
      <text:p text:style-name="Lei_20_Corpo"><text:span text:style-name="T6">Parágrafo único</text:span> <text:s/>Os espaços para estacionamentos serão regulamentados pelas autoridades de trânsito, podendo ou não se permitidos ao longo das vias e seguirão o disposto no Capítulo 12 do Caderno Técnico, <text:a xlink:type="simple" xlink:href="http://sapl.pindamonhangaba.sp.leg.br/sapl_documentos/norma_juridica/6177_texto_integral.pdf">anexo</text:a> à presente Lei.</text:p>
      <text:p text:style-name="Lei_20_Corpo"/>
      <text:p text:style-name="Lei_20_Corpo"><text:span text:style-name="T6">Art. 13</text:span> <text:s/>Poderão ser regulamentados estacionamentos temporários com o objetivo de permitir a rotatividade de vagas em locais com procura intensa.</text:p>
      <text:p text:style-name="Lei_20_Corpo"/>
      <text:p text:style-name="Lei_20_Corpo"><text:span text:style-name="T6">Art. 14</text:span> <text:s/>Os estacionamentos temporários poderão ser controlados por equipamentos mecânicos/eletrônicos, podendo o Poder Público cobrar taxas pela permanência de veículos nos locais regulamentados para esta atividade.</text:p>
      <text:p text:style-name="Lei_20_Corpo"><text:span text:style-name="T6">§1º</text:span> <text:s/>O município poderá explorar direta ou indiretamente os locais públicos destinados a estacionamento temporário de veículos.</text:p>
      <text:p text:style-name="Lei_20_Corpo"/>
      <text:p text:style-name="Lei_20_Corpo"><text:span text:style-name="T6">§ 2º</text:span> <text:s/>O Executivo Municipal fixará a retribuição pecuniária devida pelo usuário dos locais destinados a estacionamento temporário.</text:p>
      <text:p text:style-name="Lei_20_Corpo"/>
      <text:p text:style-name="Lei_20_Corpo"><text:span text:style-name="T6">§ 3º</text:span> <text:s/>O Executivo Municipal deverá, para fins de definição de valores cobrados, medir o tempo de uso dos locais destinados a estacionamento temporário em hora ou fração.</text:p>
      <text:p text:style-name="Lei_20_Corpo"/>
      <text:p text:style-name="P11">SEÇÃO III</text:p>
      <text:p text:style-name="P11"><text:soft-page-break/>DOS DISPOSITIVOS DE REGULAMENTAÇÃO VIÁRIA</text:p>
      <text:p text:style-name="Lei_20_Corpo"/>
      <text:p text:style-name="Lei_20_Corpo"><text:span text:style-name="T6">Art. 15</text:span> <text:s/>Constituem dispositivos de regulamentação viária os símbolos gráficos colocados na via pública na forma de placas verticais, pinturas horizontais, equipamentos semafóricos que alternam os direitos de passagem, os equipamentos eletrônicos de medição de velocidade, os equipamentos de controle temporário de estacionamentos e demais equipamentos destinados à regulamentação do trânsito e fiscalização de seu uso.</text:p>
      <text:p text:style-name="Lei_20_Corpo"/>
      <text:p text:style-name="Lei_20_Corpo"><text:span text:style-name="T6">§ 1º</text:span> <text:s/>A regulamentação viária se dará pela colocação dos elementos gráficos e dispositivos físicos, mecânicos/eletrônicos de controle de tráfego.</text:p>
      <text:p text:style-name="Lei_20_Corpo"/>
      <text:p text:style-name="Lei_20_Corpo"><text:span text:style-name="T6">§ 2º</text:span> <text:s/>A regulamentação viária deverá atender às normas e regulamentos da legislação federal, especialmente o CTB – Código de Trânsito Brasileiro e resoluções do CONTRAN.</text:p>
      <text:p text:style-name="Lei_20_Corpo"/>
      <text:p text:style-name="P11">SEÇÃO IV</text:p>
      <text:p text:style-name="P11">DO SERVIÇO PÚBLICO DO TRANSPORTE PÚBLICO COLETIVO DE PASSAGEIRO</text:p>
      <text:p text:style-name="Lei_20_Corpo"/>
      <text:p text:style-name="Lei_20_Corpo"><text:a xlink:type="simple" xlink:href="http://www.jusbrasil.com.br/topicos/25320909/art-3-lc-14-08-camboriu"><text:span text:style-name="T13">Art. </text:span></text:a><text:span text:style-name="T18">16</text:span><text:span text:style-name="T17"> </text:span><text:span text:style-name="T16"><text:s/>O sistema de transporte público de Pindamonhangaba será tratado em conformidade com o Capítulo 5 do Caderno Técnico </text:span><text:a xlink:type="simple" xlink:href="http://sapl.pindamonhangaba.sp.leg.br/sapl_documentos/norma_juridica/6177_texto_integral.pdf"><text:span text:style-name="T16">anexo </text:span></text:a><text:span text:style-name="T16">à presente Lei.</text:span></text:p>
      <text:p text:style-name="Lei_20_Corpo"/>
      <text:p text:style-name="Lei_20_Corpo"><text:span text:style-name="T6">Art. 17</text:span> <text:s/>Constitui a rede de transporte coletivo o sistema viário de suporte, os veículos, as linhas, os elementos de apoio como terminais e pontos de embarque e desembarque, os equipamentos e mobiliário urbano.</text:p>
      <text:p text:style-name="Lei_20_Corpo"/>
      <text:p text:style-name="P11">SUBSEÇÃO I</text:p>
      <text:p text:style-name="P11">DIRETRIZES PARA O TRANSPORTE PÚBLICO COLETIVO DE PASSAGEIRO</text:p>
      <text:p text:style-name="Lei_20_Corpo"/>
      <text:p text:style-name="Lei_20_Corpo"><text:span text:style-name="T6">Art. 18</text:span> <text:s/>São diretrizes para a promoção da mobilidade por transporte público:</text:p>
      <text:p text:style-name="Lei_20_Corpo"/>
      <text:p text:style-name="Lei_20_Corpo"><text:soft-page-break/>I – montar uma rede de transporte estrutural para atendimento às linhas de desejo de deslocamentos, tanto de ligação dos bairros com o centro, como deslocamentos interbairros em zonas e/ou instituições de geração e atração de demanda, com base em Pesquisa de Origem e Destino a ser realizada.</text:p>
      <text:p text:style-name="Lei_20_Corpo">II – integrar fisicamente e tarifariamente as redes e linhas existentes tanto em terminais urbanos de integração, como em pontos de conexão e transferência;</text:p>
      <text:p text:style-name="Lei_20_Corpo">III – integrar o sistema de transporte motorizado aos sistemas não motorizados, principalmente com a rede cicloviária;</text:p>
      <text:p text:style-name="Lei_20_Corpo">IV – ampliar a acessibilidade geral na cidade aumentando a cobertura da rede de transporte coletivo e diminuindo tempos de caminhada;</text:p>
      <text:p text:style-name="Lei_20_Corpo">V – garantir aos portadores de necessidades especiais de locomoção o acesso ao transporte coletivo.</text:p>
      <text:p text:style-name="Lei_20_Corpo"/>
      <text:p text:style-name="Lei_20_Corpo"><text:span text:style-name="T6">Art 19</text:span> <text:s/>Na prestação de serviços de transporte público coletivo, o poder público delegante deverá realizar atividades de fiscalização e controle dos serviços delegados, preferencialmente em parceria com demais entes federativos.</text:p>
      <text:p text:style-name="Lei_20_Corpo"/>
      <text:p text:style-name="P11">SEÇÃO V</text:p>
      <text:p text:style-name="P11">DO SISTEMA CICLOVIÁRIO</text:p>
      <text:p text:style-name="Lei_20_Corpo"/>
      <text:p text:style-name="Lei_20_Corpo"><text:span text:style-name="T13">Art. 20</text:span><text:a xlink:type="simple" xlink:href="http://www.jusbrasil.com.br/topicos/25320102/art-21-lc-14-08-camboriu"><text:span text:style-name="T15"> <text:s/>O</text:span></text:a><text:span text:style-name="T16"> sistema cicloviário do município de Pindamonhangaba busca incentivar e valorizar o uso de bicicletas como modal de transporte, criando uma rede de vias de circulação e de estacionamento para as mesmas.</text:span></text:p>
      <text:p text:style-name="P10"/>
      <text:p text:style-name="Lei_20_Corpo"><text:span text:style-name="T13">Art. 21</text:span><text:a xlink:type="simple" xlink:href="http://www.jusbrasil.com.br/topicos/25320090/art-22-lc-14-08-camboriu"><text:span text:style-name="T15"> <text:s/>O</text:span></text:a><text:span text:style-name="T16"> sistema cicloviário deverá atender ao disposto no Capítulo 4 do Caderno Técnico </text:span><text:a xlink:type="simple" xlink:href="http://sapl.pindamonhangaba.sp.leg.br/sapl_documentos/norma_juridica/6177_texto_integral.pdf"><text:span text:style-name="T16">anexo</text:span></text:a><text:span text:style-name="T16"> à presente Lei.</text:span></text:p>
      <text:p text:style-name="Lei_20_Corpo"/>
      <text:p text:style-name="Lei_20_Corpo"><text:span text:style-name="T6">Art. 22</text:span> <text:s/>Constitui a Rede cicloviária o conjunto de infraestrutura, equipamentos e dispositivos de sinalização destinados a dar suporte aos deslocamentos de pessoas tendo como meio de transporte o uso de bicicletas.</text:p>
      <text:p text:style-name="Lei_20_Corpo"/>
      <text:p text:style-name="Lei_20_Corpo"><text:span text:style-name="T13">Art. 23</text:span><text:a xlink:type="simple" xlink:href="http://www.jusbrasil.com.br/topicos/25320079/art-23-lc-14-08-camboriu"><text:span text:style-name="T15"> <text:s/>O</text:span></text:a><text:span text:style-name="T16"> sistema cicloviário do município de Pindamonhangaba fica dividido em: </text:span></text:p>
      <text:p text:style-name="Lei_20_Corpo"><text:soft-page-break/><text:span text:style-name="T17">I </text:span><text:span text:style-name="T16">- <text:s/>ciclovias; </text:span></text:p>
      <text:p text:style-name="Lei_20_Corpo"><text:span text:style-name="T17">II </text:span><text:span text:style-name="T16">- ciclofaixas.</text:span></text:p>
      <text:p text:style-name="Lei_20_Corpo">III - bicicletários e paraciclos.</text:p>
      <text:p text:style-name="Lei_20_Corpo"/>
      <text:p text:style-name="Lei_20_Corpo"><text:span text:style-name="T13">Art. 24</text:span><text:a xlink:type="simple" xlink:href="http://www.jusbrasil.com.br/topicos/25319957/art-25-lc-14-08-camboriu"><text:span text:style-name="T14"> </text:span></text:a><text:a xlink:type="simple" xlink:href="http://www.jusbrasil.com.br/topicos/25319957/art-25-lc-14-08-camboriu"><text:span text:style-name="T16"><text:s/></text:span></text:a><text:span text:style-name="T16">Será prevista a possibilidade do uso compartilhado entre ciclovia e passeio em pontos específicos do sistema viário, devendo existir sinalização adequada, ficando as especificações a cargo do órgão técnico municipal de planejamento de trânsito.</text:span></text:p>
      <text:p text:style-name="Lei_20_Corpo"/>
      <text:p text:style-name="Lei_20_Corpo"><text:span text:style-name="T13">Art. 25</text:span><text:a xlink:type="simple" xlink:href="http://www.jusbrasil.com.br/topicos/25319943/art-26-lc-14-08-camboriu"><text:span text:style-name="T19"> </text:span></text:a><text:span text:style-name="T20"><text:s/></text:span><text:span text:style-name="T16">Serão instalados bicicletários nos principais polos geradores de tráfegos e terminais urbanos de todo o município, ficando a cargo do órgão técnico municipal de planejamento de trânsito, o estudo do número de vagas, tipologias e locais específicos para instalações sendo que a aprovação caberá à Secretaria de Planejamento.</text:span></text:p>
      <text:p text:style-name="Lei_20_Corpo"/>
      <text:p text:style-name="P11">SEÇÃO VI</text:p>
      <text:p text:style-name="P11">DA MOBILIDADE URBANA PARA PEDESTRES</text:p>
      <text:p text:style-name="Lei_20_Corpo"/>
      <text:p text:style-name="Lei_20_Corpo"><text:span text:style-name="T6">Art. 26</text:span> <text:s/>A rede preferencial de pedestres consiste na estrutura de circulação destinada exclusivamente à circulação deste modo de locomoção.</text:p>
      <text:p text:style-name="Lei_20_Corpo"><text:span text:style-name="T6">Parágrafo único</text:span> O programa para mobilidade para pedestres é apresentada no Capítulo 11 do Caderno Técnico <text:a xlink:type="simple" xlink:href="http://sapl.pindamonhangaba.sp.leg.br/sapl_documentos/norma_juridica/6177_texto_integral.pdf">anexo</text:a> à presente Lei.</text:p>
      <text:p text:style-name="Lei_20_Corpo"/>
      <text:p text:style-name="Lei_20_Corpo"><text:span text:style-name="T6">Art. 27</text:span> <text:s/>Todos os espaços destinados à circulação de pedestres devem apresentar condição suficiente e de boa qualidade para a passagem de pessoas, de pessoas em cadeiras de rodas e de pessoas portadoras de deficiência ou limitações de mobilidade, seguindo os princípios e as normas técnicas brasileiras aplicáveis à matéria</text:p>
      <text:p text:style-name="Lei_20_Corpo"/>
      <text:p text:style-name="Lei_20_Corpo"><text:span text:style-name="T6">Art. 28</text:span> <text:s/>Constituem elementos integrantes do sistema de mobilidade para pedestres:</text:p>
      <text:p text:style-name="Lei_20_Corpo">I – os passeios públicos destinados à circulação de pedestres;</text:p>
      <text:p text:style-name="Lei_20_Corpo">II – as faixas de segurança na travessia das vias;</text:p>
      <text:p text:style-name="Lei_20_Corpo">III – os elementos de sinalização de orientação e segurança viária;</text:p>
      <text:p text:style-name="Lei_20_Corpo">IV – os dispositivos de acessibilidade universal.</text:p>
      <text:p text:style-name="Lei_20_Corpo"/>
      <text:p text:style-name="Lei_20_Corpo"><text:soft-page-break/><text:span text:style-name="T6">Art. 29</text:span> <text:s/>Vias integrantes do sistema de mobilidade para pedestres deverão ser planejadas com o objetivo de prover uma agradável experiência ambiental para o usuário em suas caminhadas devendo ser aptas a serem utilizadas com segurança para o tráfego geral e o próprio usuário.</text:p>
      <text:p text:style-name="Lei_20_Corpo"/>
      <text:p text:style-name="P11">CAPITULO IV</text:p>
      <text:p text:style-name="P11">DO SERVIÇO DE TRANSPORTE INDIVIDUAL DE PASSAGEIROS</text:p>
      <text:p text:style-name="Lei_20_Corpo"/>
      <text:p text:style-name="Lei_20_Corpo"><text:span text:style-name="T6">Art. 30</text:span> <text:s/>Constitui o serviço de transporte público individual de passageiros os veículos de aluguel (táxi), os pontos de embarque e os equipamentos de apoio correspondentes.</text:p>
      <text:p text:style-name="Lei_20_Corpo"/>
      <text:p text:style-name="Lei_20_Corpo"><text:span text:style-name="T6">Art. 31</text:span> <text:s/>Os pontos de embarque poderão ser fixos ou ocasionais.</text:p>
      <text:p text:style-name="Lei_20_Corpo"/>
      <text:p text:style-name="Lei_20_Corpo"><text:span text:style-name="T6">Parágrafo único</text:span> <text:s/>O Poder Público Municipal fixará os pontos de parada e espera dos veículos de aluguel para o embarque de passageiros de acordo com estudos prévios de engenharia de tráfego que considerem a demanda de passageiros e a interferência com o tráfego local.</text:p>
      <text:p text:style-name="Lei_20_Corpo"/>
      <text:p text:style-name="P11">CAPITULO V</text:p>
      <text:p text:style-name="P11">DO SISTEMA FERROVIÁRIO</text:p>
      <text:p text:style-name="Lei_20_Corpo"/>
      <text:p text:style-name="Lei_20_Corpo"><text:span text:style-name="T7">Art. 32</text:span><text:span text:style-name="T22"> </text:span>O Sistema Ferroviário do Município de Pindamonhangaba é constituído da via férrea de propriedade da União operada por concessão pela empresa MRS Logística concentrada em transporte de cargas e pela Estrada de Ferro Campos do Jordão de propriedade e operada pela empresa estatal vinculada ao Estado de São Paulo que tem as funções de transporte turístico para a Serra da Mantiqueira e de transporte de passageiros para bairros rurais na região Norte do município.</text:p>
      <text:p text:style-name="Lei_20_Corpo"><text:span text:style-name="T6">Parágrafo único</text:span> - As diretrizes para o Sistema Ferroviário obedecerão ao disposto no Capítulo 3 do Caderno Técnico, <text:a xlink:type="simple" xlink:href="http://sapl.pindamonhangaba.sp.leg.br/sapl_documentos/norma_juridica/6177_texto_integral.pdf">anexo</text:a> à presente Lei.</text:p>
      <text:p text:style-name="Lei_20_Corpo"/>
      <text:p text:style-name="Lei_20_Corpo"><text:soft-page-break/><text:span text:style-name="T7">Art. 33</text:span><text:span text:style-name="T22"> </text:span>O município deverá buscar e promover a integração com a União e o Estado para o planejamento, projetos e operação do Sistema Ferroviário, de modo a compatibilizá-lo com os demais modais de transporte e com as características urbanísticas da cidade, bem como para o aproveitamento do potencial da ferrovia para desenvolvimento do turismo regional.</text:p>
      <text:p text:style-name="Lei_20_Corpo"/>
      <text:p text:style-name="P11">CAPITULO VI</text:p>
      <text:p text:style-name="P11">DO SISTEMA AEROVIÁRIO</text:p>
      <text:p text:style-name="Lei_20_Corpo"/>
      <text:p text:style-name="Lei_20_Corpo"><text:span text:style-name="T7">Art. 34</text:span><text:span text:style-name="T22"> <text:s/></text:span>É função do Sistema Aeroviário no Município de Pindamonhangaba promover a melhoria do serviço de transporte aeroviário, incentivando a sua utilização, com o objetivo de fortalecer o Município como pólo de desenvolvimento regional, facilitando o seu acesso pelos diferentes grupos econômicos e estimulando o turismo de eventos.</text:p>
      <text:p text:style-name="Lei_20_Corpo"/>
      <text:p text:style-name="Lei_20_Corpo"><text:span text:style-name="T7">Art. 35</text:span><text:span text:style-name="T22"> <text:s/>As diretrizes para as ações no sistema aeroviário estão descritas no Capítulo 8 do Caderno Técnico, </text:span><text:a xlink:type="simple" xlink:href="http://sapl.pindamonhangaba.sp.leg.br/sapl_documentos/norma_juridica/6177_texto_integral.pdf"><text:span text:style-name="T22">anexo</text:span></text:a><text:span text:style-name="T22"> à presente Lei.</text:span></text:p>
      <text:p text:style-name="Lei_20_Corpo"/>
      <text:p text:style-name="Lei_20_Corpo"><text:span text:style-name="T7">Art. 36</text:span><text:span text:style-name="T22"> <text:s/>A v</text:span>iabilização para o funcionamento de um aeroporto, proporcionando condições adequadas para atender aos usuários e garantindo integração com os aeroportos do País, implementando as seguintes medidas:</text:p>
      <text:p text:style-name="Lei_20_Corpo">I – articular-se com municípios vizinhos e outras esferas governamentais;</text:p>
      <text:p text:style-name="Lei_20_Corpo">II – buscar recursos de programas nas esferas estaduais e federais;</text:p>
      <text:p text:style-name="Lei_20_Corpo">III – buscar a realização de parcerias com os aeroportos existentes, o Município, o Estado e a União.</text:p>
      <text:p text:style-name="Lei_20_Corpo"/>
      <text:p text:style-name="Lei_20_Corpo"><text:span text:style-name="T6">Parágrafo único</text:span> <text:s/>O município poderá firmar convênios ou promover investimentos diretos, com a aprovação de leis especificas, na infraestrutura de aeroporto no município, desde que garantido o seu uso público na forma das norma e regulamentos dos órgãos federais que regulam o transporte aéreo.</text:p>
      <text:p text:style-name="Lei_20_Corpo"/>
      <text:p text:style-name="P11">CAPITULO VII</text:p>
      <text:p text:style-name="P11">DO TRANSPORTE DE CARGAS</text:p>
      <text:p text:style-name="Lei_20_Corpo"><text:soft-page-break/></text:p>
      <text:p text:style-name="Lei_20_Corpo"><text:span text:style-name="T6">Art. 37</text:span> <text:s/>São diretrizes para o transporte de carga:</text:p>
      <text:p text:style-name="Lei_20_Corpo">I - reconhecer a sua importância estratégica na promoção do desenvolvimento econômico do município;</text:p>
      <text:p text:style-name="Lei_20_Corpo">II- assegurar a sua circulação no sistema viário em condições de segurança tanto para os veículos como para o tráfego geral, especialmente com os modos mais frágeis.</text:p>
      <text:p text:style-name="Lei_20_Corpo"/>
      <text:p text:style-name="Lei_20_Corpo"><text:span text:style-name="T6">Parágrafo único</text:span> - Com o intuito de promover a fluidez e a segurança viária, a critério do Poder Público Municipal, poderá ser vetada a circulação de veículos de carga em vias centrais, bem como poderá ser limitado o horário de carga e descarga em vias com tráfego conflagrado.</text:p>
      <text:p text:style-name="Lei_20_Corpo"/>
      <text:p text:style-name="P11">CAPITULO VIII</text:p>
      <text:p text:style-name="P11">DA ACESSIBILIDADE</text:p>
      <text:p text:style-name="Lei_20_Corpo"/>
      <text:p text:style-name="Lei_20_Corpo"><text:span text:style-name="T6">Art. 38</text:span> <text:s/>A mobilidade urbana para a acessibilidade universal implica em capacitar as pessoas com restrição física para locomoção se deslocar e atingir um destino desejado, dentro de suas capacidades individuais, com total autonomia e condições de segurança.</text:p>
      <text:p text:style-name="Lei_20_Corpo"/>
      <text:p text:style-name="Lei_20_Corpo"><text:span text:style-name="T6">Art. 39</text:span> <text:s/>A gestão da mobilidade a acessibilidade deve ser buscada tanto no meio físico como nos equipamentos que dão suporte à mobilidade. </text:p>
      <text:p text:style-name="Lei_20_Corpo"/>
      <text:p text:style-name="Lei_20_Corpo"><text:span text:style-name="T6">Art. 40</text:span> <text:s/>A promoção da acessibilidade deve se constituir em ações na fase de implantação de novos projetos urbanos com a aplicação dos princípios do desenho universal e a infraestrutura existente não construída com estes requisitos, com a promoção das adaptações necessárias.</text:p>
      <text:p text:style-name="Lei_20_Corpo"/>
      <text:p text:style-name="P11">CAPITULO IX</text:p>
      <text:p text:style-name="P11">DO SISTEMA DE GESTÃO DA MOBILIADE URBANA</text:p>
      <text:p text:style-name="Lei_20_Corpo"/>
      <text:p text:style-name="Lei_20_Corpo"><text:soft-page-break/><text:span text:style-name="T6">Art. 41</text:span> O sistema de gestão da mobilidade urbana é um conjunto de ações e rotinas com incumbência de aprimorar e supervisionar o processo de planejamento e gestão da circulação e do transporte, tendo em vista assegurar o melhor desempenho das redes de mobilidade urbana.</text:p>
      <text:p text:style-name="Lei_20_Corpo"/>
      <text:p text:style-name="Lei_20_Corpo"><text:span text:style-name="T6">Art. 42</text:span> A gestão de mobilidade urbana tem por objetivo orientar a atuação do Poder Público e dotá-lo de capacidade gerencial, técnica e financeira para o pleno cumprimento de suas funções na promoção da mobilidade urbana em consonância com as demais políticas públicas de promoção do desenvolvimento urbano, econômico e social do Município.</text:p>
      <text:p text:style-name="Lei_20_Corpo"/>
      <text:p text:style-name="P11">CAPITULO X</text:p>
      <text:p text:style-name="P11">DAS ATRIBUIÇÕES DOS ÓRGÃOS GESTORES MUNICIPAIS</text:p>
      <text:p text:style-name="Lei_20_Corpo"/>
      <text:p text:style-name="Lei_20_Corpo"><text:span text:style-name="T6">Art. 43</text:span> <text:s/>O planejamento da mobilidade urbana dar-se-á pelo Poder Público Municipal através da Secretaria de Planejamento conforme estabelece o Capítulo 1 - Institucional do <text:span text:style-name="T22">Caderno Técnico, </text:span><text:a xlink:type="simple" xlink:href="http://sapl.pindamonhangaba.sp.leg.br/sapl_documentos/norma_juridica/6177_texto_integral.pdf"><text:span text:style-name="T22">anexo</text:span></text:a><text:span text:style-name="T22"> a presente Lei.</text:span></text:p>
      <text:p text:style-name="Lei_20_Corpo"/>
      <text:p text:style-name="Lei_20_Corpo"><text:span text:style-name="T6">Art. 44 </text:span><text:s/>A operação da mobilidade urbana no município será feita pelo Poder Público Municipal através do Departamento de Trânsito da Secretaria de Obras e Serviços.</text:p>
      <text:p text:style-name="Lei_20_Corpo"/>
      <text:p text:style-name="Lei_20_Corpo"><text:span text:style-name="T6">Art. 45</text:span> A aplicação deste Plano de Mobilidade Urbana se orientará pela Tabela de Encargos do Capítulo 14 do Caderno Técnico <text:a xlink:type="simple" xlink:href="http://sapl.pindamonhangaba.sp.leg.br/sapl_documentos/norma_juridica/6177_texto_integral.pdf">anexo</text:a> a presente Lei.</text:p>
      <text:p text:style-name="Lei_20_Corpo"/>
      <text:p text:style-name="Lei_20_Corpo"><text:span text:style-name="T6">Art. 46</text:span> <text:s/>São atribuições do Poder Público Municipal na gestão e planejamento da mobilidade urbana:</text:p>
      <text:p text:style-name="Lei_20_Corpo">I - coordenar a aplicação do Plano de Mobilidade Urbana e suas revisões;</text:p>
      <text:p text:style-name="Lei_20_Corpo">II – promover adequada infraestrutura para a circulação de veículos, de pedestres e ciclistas atendendo as diretrizes do Plano de Mobilidade Urbana;</text:p>
      <text:p text:style-name="Lei_20_Corpo">III – manter o sistema viário em condições adequadas de circulação e transportes de cargas e mercadorias;</text:p>
      <text:p text:style-name="Lei_20_Corpo"><text:soft-page-break/>IV – dotar e manter as vias com sinalização informativa e de regulamentação de trânsito de acordo com o CTB e resoluções do CONTRAN;</text:p>
      <text:p text:style-name="Lei_20_Corpo">V – zelar pela qualidade das calçadas e mantê-las em perfeitas condições de trânsito para os pedestres em especial a acessibilidade universal no perímetro central;</text:p>
      <text:p text:style-name="Lei_20_Corpo">VI - criar ambientes de circulação seguros para o uso de bicicletas como meio de transporte, promovendo a adequação viária e a construção de ciclovias;</text:p>
      <text:p text:style-name="Lei_20_Corpo">VII – criar serviços de transporte público e dispor sobre itinerários, frequências e padrão de qualidade dos serviços;</text:p>
      <text:p text:style-name="Lei_20_Corpo">VII – fiscalizar a operação das empresas concessionárias do serviço de transporte coletivo de acordo com o contrato de concessão e das leis e normas municipais;</text:p>
      <text:p text:style-name="Lei_20_Corpo">IX – analisar e disciplinar pólos geradores de tráfego de qualquer natureza, estabelecendo diretrizes urbanísticas para a elaboração de Estudos de Impacto de Trânsito – EIT;</text:p>
      <text:p text:style-name="Lei_20_Corpo">X - disciplinar o transporte de cargas e compatibilizá-lo as características de trânsito e das vias urbanas;</text:p>
      <text:p text:style-name="Lei_20_Corpo">XI - avaliar e fiscalizar os serviços e monitorar desempenhos dos modos de transporte coletivo por ônibus e transporte individual por táxis.</text:p>
      <text:p text:style-name="Lei_20_Corpo"/>
      <text:p text:style-name="Lei_20_Corpo"><text:span text:style-name="T6">Art. 47</text:span> <text:s/>A gestão dos transportes compreende o planejamento, a gestão e a fiscalização do sistema de transporte visando a sua prestação com a quantidade e qualidade necessária para dar suporte à mobilidade urbana, sempre em atendimento às necessidades coletivas, a garantia da qualidade dos serviços, o menor custo para a sociedade e para os usuários e melhor eficiência econômica e energética possível. </text:p>
      <text:p text:style-name="Lei_20_Corpo"/>
      <text:p text:style-name="Lei_20_Corpo"><text:span text:style-name="T6">Art. 48</text:span> A gestão de mobilidade de pedestres deve contemplar ações e programas de melhoria dos passeios públicos em seus aspectos de continuidade, regularidade e qualidade paisagística, e a permanente desobstrução.</text:p>
      <text:p text:style-name="Lei_20_Corpo"/>
      <text:p text:style-name="Lei_20_Corpo"><text:span text:style-name="T6">Art. 49</text:span> <text:s/>A gestão democrática e participativa no que se refere à Mobilidade Urbana e ao Plano de Mobilidade Urbana no município será exercida pelo Conselho Municipal da Cidade previsto no art. 144, inc. II, da <text:a xlink:type="simple" xlink:href="http://sapl.pindamonhangaba.sp.leg.br/sapl_documentos/norma_juridica/4494_texto_consolidado.pdf">Lei Complementar 03 de 2006</text:a>, Plano Diretor Participativo.</text:p>
      <text:p text:style-name="Lei_20_Corpo"/>
      <text:p text:style-name="P11"><text:soft-page-break/>CAPITULO XI</text:p>
      <text:p text:style-name="P11">DAS DISPOSIÇÕES FINAIS E TRANSITÓRIAS</text:p>
      <text:p text:style-name="Lei_20_Corpo"/>
      <text:p text:style-name="Lei_20_Corpo"><text:span text:style-name="T6">Art. 50</text:span> <text:s/>Anualmente, no Orçamento do Município, serão destinados recursos para a execução do presente Plano de Mobilidade, que constatarão, igualmente dos Planos Plurianuais de Investimento e Leis de Diretrizes Orçamentárias.</text:p>
      <text:p text:style-name="Lei_20_Corpo"/>
      <text:p text:style-name="Lei_20_Corpo"><text:span text:style-name="T6">Art. 51</text:span> <text:s/>O Poder Público Municipal instituirá sistema de avaliação da mobilidade urbana no município através da manutenção de serviço de coleta de dados e estatísticas e da realização de pesquisas periódicas.</text:p>
      <text:p text:style-name="Lei_20_Corpo"><text:span text:style-name="T6">Parágrafo único</text:span> <text:s/>As metas para avaliação do presente Plano são:</text:p>
      <text:p text:style-name="Lei_20_Corpo"/>
      <text:p text:style-name="Lei_20_Corpo">I - fazer pesquisa de campo de 4 em 4 anos no ano anterior à elaboração do Plano Plurianual, com a primeira realizada em 2015 junto com a POD.</text:p>
      <text:p text:style-name="Lei_20_Corpo">II - uso do sistema cicloviário - meta aumento do uso médio de 5% ao ano.</text:p>
      <text:p text:style-name="Lei_20_Corpo">III - uso do sistema de transporte coletivo - meta aumento do uso médio de 5% ao ano.</text:p>
      <text:p text:style-name="Lei_20_Corpo">IV - redução de acidentes de trânsito - de 10% médio ao ano.</text:p>
      <text:p text:style-name="Lei_20_Corpo">V - satisfação dos usuários das calçadas - aumento dos índices de ótimo/bom na média de 5% ao ano.</text:p>
      <text:p text:style-name="Lei_20_Corpo">VI - satisfação dos usuários do transporte coletivo - aumento dos índices de ótimo/bom na média de 10% ao ano.</text:p>
      <text:p text:style-name="Lei_20_Corpo"/>
      <text:p text:style-name="Lei_20_Corpo"><text:span text:style-name="T6">Art. 52</text:span> O Poder Executivo regulamentará esta Lei, bem como expedirá instruções normativas para seu fiel cumprimento, se necessário e no que couber.</text:p>
      <text:p text:style-name="Lei_20_Corpo"/>
      <text:p text:style-name="Lei_20_Corpo"><text:span text:style-name="T6">Art. 53</text:span> Os casos omissos e as dúvidas de interpretação suscitadas na aplicação desta Lei serão resolvidos pela Secretaria de Planejamento, conjuntamente com o Departamento competente.</text:p>
      <text:p text:style-name="Lei_20_Corpo"><text:soft-page-break/><text:span text:style-name="T6">Parágrafo único</text:span> <text:s/>A presente lei, quando da sua interpretação deverá subordinar-se ao Plano Diretor Participativo, bem como as demais Leis Complementares que versam sobre o Planejamento Urbano do Município de Pindamonhangaba e Lei Orgânica Municipal.</text:p>
      <text:p text:style-name="Lei_20_Corpo"/>
      <text:p text:style-name="Lei_20_Corpo"><text:span text:style-name="T7">Art. 54</text:span><text:span text:style-name="T22"> <text:s/></text:span>O presente Plano de Mobilidade Urbana deverá ser avaliado após 5 anos, com a apresentação de relatório substanciado pela Secretaria de Planejamento e garantida a discussão pública no Conselho Municipal da Cidade.</text:p>
      <text:p text:style-name="Lei_20_Corpo"/>
      <text:p text:style-name="Lei_20_Corpo"><text:span text:style-name="T3">Art. 55</text:span><text:span text:style-name="T4"> <text:s/></text:span><text:span text:style-name="T5">A presente lei entra em vigor na data de sua publicação, revogadas as disposições em contrário.</text:span></text:p>
      <text:p text:style-name="Lei_20_Corpo"/>
      <text:p text:style-name="Lei_20_Corpo"/>
      <text:p text:style-name="Lei_20_Corpo">Pindamonhangaba, <text:span text:style-name="T23">02 de outubro de 2015.</text:span></text:p>
      <text:p text:style-name="Lei_20_Corpo"/>
      <text:p text:style-name="Lei_20_Corpo"/>
      <text:p text:style-name="Lei_20_Corpo">Vito Ardito Lerário</text:p>
      <text:p text:style-name="Lei_20_Corpo">Prefeito Municipal </text:p>
      <text:p text:style-name="Lei_20_Corpo"/>
      <text:p text:style-name="Lei_20_Corpo"/>
      <text:p text:style-name="Lei_20_Corpo"/>
      <text:p text:style-name="Lei_20_Corpo">OBS.: mapas apenas em pdf <text:a xlink:type="simple" xlink:href="http://sapl.camarapinda.sp.gov.br/sapl_documentos/norma_juridica/6177_texto_integral.pdf"><text:span text:style-name="T25">(Lei Complementar nº 51, de 02 de outubro de 2015, original com mapas).</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 svg:font-family="OpenSymbol"/>
    <style:font-face style:name="StarSymbol" svg:font-family="StarSymbol"/>
    <style:font-face style:name="Tahoma1" svg:font-family="Tahoma"/>
    <style:font-face style:name="Arial" svg:font-family="Arial, Arial" style:font-family-generic="swis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1" svg:font-family="Arial" style:font-family-generic="swiss" style:font-pitch="variable"/>
    <style:font-face style:name="Tahoma2"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size="12pt" fo:language="pt" fo:country="B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style>
    <style:style style:name="AppyStandard" style:family="paragraph" style:class="text" style:master-page-name="">
      <style:paragraph-properties fo:margin-left="0cm" fo:margin-right="0cm" fo:margin-top="0.101cm" fo:margin-bottom="0.169cm" style:contextual-spacing="false" fo:text-indent="0cm" style:auto-text-indent="false" style:page-number="auto"/>
      <style:text-properties fo:font-size="10pt"/>
    </style:style>
    <style:style style:name="Appy_20_Table_20_Contents" style:display-name="Appy Table Contents" style:family="paragraph" style:parent-style-name="AppyStandard" style:class="extra">
      <style:paragraph-properties fo:margin-top="0cm" fo:margin-bottom="0cm" style:contextual-spacing="false" text:number-lines="false" text:line-number="0"/>
      <style:text-properties fo:font-size="8pt"/>
    </style:style>
    <style:style style:name="Appy_20_Table_20_Heading" style:display-name="Appy Table Heading" style:family="paragraph" style:class="extra">
      <style:paragraph-properties fo:text-align="center" style:justify-single-word="false" text:number-lines="false" text:line-number="0"/>
      <style:text-properties fo:font-weight="bold" style:font-weight-asian="bold" style:font-weight-complex="bold"/>
    </style:style>
    <style:style style:name="Text_20_body" style:display-name="Text body" style:family="paragraph" style:parent-style-name="Standard" style:class="text">
      <style:paragraph-properties fo:margin-top="0cm" fo:margin-bottom="0.212cm" style:contextual-spac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size="14pt" style:font-name-asian="Microsoft YaHei" style:font-size-asian="14pt" style:font-name-complex="Mangal" style:font-size-complex="14pt"/>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1" fo:font-size="14pt" style:font-name-asian="Lucida Sans Unicode" style:font-size-asian="14pt" style:font-name-complex="Tahoma"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Standard" style:next-style-name="Standard" style:default-outline-level="1" style:class="text">
      <style:paragraph-properties fo:margin-left="0.448cm" fo:margin-right="0cm" fo:margin-top="0cm" fo:margin-bottom="0cm" style:contextual-spacing="false" fo:line-height="150%" fo:text-align="justify" style:justify-single-word="false" fo:text-indent="0cm" style:auto-text-indent="false" fo:keep-with-next="always"/>
      <style:text-properties fo:font-size="12pt" style:font-size-asian="12pt"/>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Recuo_20_de_20_corpo_20_de_20_texto_20_3" style:display-name="Recuo de corpo de texto 3" style:family="paragraph" style:parent-style-name="Standard">
      <style:paragraph-properties fo:margin-left="1.27cm" fo:margin-right="0cm" fo:margin-top="0cm" fo:margin-bottom="0cm" style:contextual-spacing="false" fo:text-align="justify" style:justify-single-word="false" fo:text-indent="0cm" style:auto-text-indent="false"/>
      <style:text-properties style:font-name="Arial1" fo:font-size="12pt" fo:font-weight="bold" style:font-size-asian="12pt" style:font-weight-asian="bold"/>
    </style:style>
    <style:style style:name="Recuo_20_de_20_corpo_20_de_20_texto_20_2" style:display-name="Recuo de corpo de texto 2" style:family="paragraph" style:parent-style-name="Standard">
      <style:paragraph-properties fo:margin-left="0.801cm" fo:margin-right="0cm" fo:margin-top="0cm" fo:margin-bottom="0cm" style:contextual-spacing="false" fo:line-height="150%" fo:text-align="justify" style:justify-single-word="false" fo:text-indent="0cm" style:auto-text-indent="false"/>
      <style:text-properties fo:font-size="14pt" style:font-size-asian="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Standard" style:next-style-name="Standard" style:default-outline-level="2" style:list-style-name="" style:class="text">
      <style:paragraph-properties fo:margin-left="0.801cm" fo:margin-right="0cm" fo:margin-top="0cm" fo:margin-bottom="0cm" style:contextual-spacing="false" fo:line-height="150%" fo:text-align="justify" style:justify-single-word="false" fo:text-indent="0cm" style:auto-text-indent="false" fo:keep-with-next="always"/>
      <style:text-properties fo:font-size="14pt" style:font-size-asian="14pt"/>
    </style:style>
    <style:style style:name="Default" style:family="paragraph" style:parent-style-name="Standard">
      <style:paragraph-properties fo:text-align="start" style:justify-single-word="false" style:text-autospace="none"/>
      <style:text-properties fo:color="#000000" style:font-name="Arial" fo:font-size="12pt" style:font-name-asian="Arial" style:font-size-asian="12pt" style:font-name-complex="Arial" style:font-size-complex="12pt"/>
    </style:style>
    <style:style style:name="Heading_20_6" style:display-name="Heading 6" style:family="paragraph" style:parent-style-name="Standard" style:next-style-name="Standard" style:default-outline-level="6" style:list-style-name="" style:class="text">
      <style:paragraph-properties fo:margin-left="0cm" fo:margin-right="0cm" fo:margin-top="0cm" fo:margin-bottom="0cm" style:contextual-spacing="false" fo:text-indent="0cm" style:auto-text-indent="false" fo:keep-with-next="always"/>
      <style:text-properties fo:font-weight="bold" style:font-weight-asian="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Heading_20_3" style:display-name="Heading 3" style:family="paragraph" style:parent-style-name="Heading" style:next-style-name="Text_20_body" style:default-outline-level="3" style:list-style-name=""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Mangal" style:font-size-complex="12pt" style:font-weight-complex="bold"/>
    </style:style>
    <style:style style:name="Ofício" style:family="paragraph" style:parent-style-name="Standard" style:next-style-name="Standard">
      <style:paragraph-properties fo:line-height="150%" fo:text-align="justify" style:justify-single-word="false" style:text-autospace="none" style:punctuation-wrap="simple" style:vertical-align="baseline"/>
      <style:text-properties fo:font-size="11pt" style:font-size-asian="11pt"/>
    </style:style>
    <style:style style:name="Parágrafo_20_da_20_Lista" style:display-name="Parágrafo da Lista" style:family="paragraph" style:parent-style-name="Standard">
      <style:paragraph-properties fo:margin-left="1.27cm" fo:margin-right="0cm" fo:text-indent="0cm" style:auto-text-indent="false"/>
    </style:style>
    <style:style style:name="Lei_20_Corpo" style:display-name="Lei Corpo" style:family="paragraph" style:parent-style-name="Standard" style:class="text" style:master-page-name="">
      <style:paragraph-properties fo:margin-left="0cm" fo:margin-right="0cm" fo:line-height="150%" fo:text-align="justify" style:justify-single-word="false" fo:orphans="3" fo:widows="3" fo:text-indent="2cm" style:auto-text-indent="false" style:page-number="auto" fo:background-color="transparent" style:shadow="none">
        <style:tab-stops/>
        <style:background-image/>
      </style:paragraph-properties>
    </style:style>
    <style:style style:name="Lei_20_Título_20_da_20_Lei" style:display-name="Lei Título da Lei" style:family="paragraph" style:parent-style-name="Standard" style:class="text" style:master-page-name="">
      <style:paragraph-properties fo:text-align="center" style:justify-single-word="false" style:page-number="auto"/>
      <style:text-properties fo:text-transform="uppercase" fo:font-size="14pt"/>
    </style:style>
    <style:style style:name="Lei_20_Ementa" style:display-name="Lei Ementa" style:family="paragraph" style:parent-style-name="Standard" style:class="text" style:master-page-name="">
      <style:paragraph-properties fo:margin-left="7.999cm" fo:margin-right="0cm" fo:text-align="justify" style:justify-single-word="false" fo:text-indent="0cm" style:auto-text-indent="false" style:page-number="auto" fo:background-color="transparent" style:shadow="none">
        <style:tab-stops/>
        <style:background-image/>
      </style:paragraph-properties>
      <style:text-properties fo:font-size="10pt"/>
    </style:style>
    <style:style style:name="Lei_20_Livro_2f_Título_2f_Capítulo" style:display-name="Lei Livro/Título/Capítulo" style:family="paragraph" style:parent-style-name="Standard" style:master-page-name="">
      <style:paragraph-properties fo:text-align="center" style:justify-single-word="false" style:page-number="auto"/>
      <style:text-properties fo:text-transform="uppercase" fo:font-size="14pt"/>
    </style:style>
    <style:style style:name="Lei_20_Seção_2f_Subseção" style:display-name="Lei Seção/Subseção" style:family="paragraph" style:parent-style-name="Standard" style:master-page-name="">
      <style:paragraph-properties fo:text-align="center" style:justify-single-word="false" style:page-number="auto"/>
      <style:text-properties fo:font-weight="bold"/>
    </style:style>
    <style:style style:name="POD_20_Numbering_20_Symbols" style:display-name="POD Numbering Symbols" style:family="text"/>
    <style:style style:name="POD_20_Bullet_20_Symbols" style:display-name="POD 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Absatz-Standardschriftart" style:family="text"/>
    <style:style style:name="WW-Absatz-Standardschriftart" style:family="text"/>
    <style:style style:name="WW-Absatz-Standardschriftart1" style:family="text"/>
    <style:style style:name="Emphasis" style:family="text">
      <style:text-properties fo:font-style="italic" style:font-style-asian="italic" style:font-style-complex="italic"/>
    </style:style>
    <style:style style:name="Footnote_20_anchor" style:display-name="Footnote anchor" style:family="text">
      <style:text-properties style:text-position="super 58%"/>
    </style:style>
    <style:style style:name="Footnote_20_Symbol" style:display-name="Footnote Symbol" style:family="text"/>
    <style:style style:name="Ref._20_de_20_nota_20_de_20_rodapé" style:display-name="Ref. de nota de rodapé" style:family="text" style:parent-style-name="Fonte_20_parág._20_padrão">
      <style:text-properties style:text-position="super 67%"/>
    </style:style>
    <style:style style:name="Fonte_20_parág._20_padrão" style:display-name="Fonte parág. padrão" style:family="text"/>
    <style:style style:name="Numbering_20_Symbols" style:display-name="Numbering Symbols" style:family="text">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2" text:consecutive-numbering="true">
      <text:list-level-style-number text:level="1" style:num-suffix="." style:num-format="I">
        <style:list-level-properties text:space-before="1.249cm"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I">
        <style:list-level-properties text:list-level-position-and-space-mode="label-alignment">
          <style:list-level-label-alignment text:label-followed-by="listtab" text:list-tab-stop-position="2.522cm" fo:text-indent="-1.27cm" fo:margin-left="2.52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style:use-window-font-color="true" fo:font-size="10pt" fo:language="pt" fo:country="BR" style:font-name-asian="Lucida Sans Unicode" style:font-size-asian="10pt" style:language-asian="zxx" style:country-asian="none" style:font-name-complex="Tahoma" style:font-size-complex="10pt" style:language-complex="zxx" style:country-complex="none"/>
    </style:style>
    <style:style style:name="MP2" style:family="paragraph" style:parent-style-name="Footer">
      <style:paragraph-properties fo:text-align="center" style:justify-single-word="false"/>
    </style:style>
    <style:style style:name="MT1" style:family="text">
      <style:text-properties style:use-window-font-color="true" fo:font-size="10pt" fo:language="pt" fo:country="BR" style:font-name-asian="Lucida Sans Unicode" style:font-size-asian="10pt" style:language-asian="zxx" style:country-asian="none" style:font-name-complex="Tahoma" style:font-size-complex="10pt" style:language-complex="zxx" style:country-complex="none"/>
    </style:style>
    <style:style style:name="MT2" style:family="text">
      <style:text-properties style:use-window-font-color="true" fo:font-size="10pt" fo:language="pt" fo:country="BR" style:text-underline-style="none" style:font-size-asian="10pt" style:language-asian="zxx" style:country-asian="none" style:font-size-complex="10pt" style:language-complex="zxx" style:country-complex="none"/>
    </style:style>
    <style:style style:name="M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0.999cm" fo:page-height="29.699cm" style:num-format="1" style:print-orientation="portrait" fo:margin-top="1cm" fo:margin-bottom="1cm" fo:margin-left="3cm" fo:margin-right="1.499cm" style:writing-mode="lr-tb" style:layout-grid-color="#c0c0c0" style:layout-grid-lines="43"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3.505cm" fo:margin-left="0cm" fo:margin-right="0cm" fo:margin-bottom="3.406cm" style:dynamic-spacing="true"/>
      </style:header-style>
      <style:footer-style>
        <style:header-footer-properties fo:min-height="1.101cm" fo:margin-left="0cm" fo:margin-right="0cm" fo:margin-top="1.002cm" style:dynamic-spacing="true"/>
      </style:footer-style>
    </style:page-layout>
  </office:automatic-styles>
  <office:master-styles>
    <style:master-page style:name="Standard" style:page-layout-name="Mpm1">
      <style:header>
        <text:p text:style-name="Header"><draw:frame draw:style-name="Mfr1" draw:name="figura1" text:anchor-type="as-char" svg:width="16.492cm" svg:height="3.006cm" draw:z-index="4"><draw:image xlink:href="Pictures/100000000000079C000001638793BEB9.png" xlink:type="simple" xlink:show="embed" xlink:actuate="onLoad"/></draw:frame></text:p>
      </style:header>
      <style:footer>
        <text:p text:style-name="MP1">Rua Alcides Ramos Nogueira, 860 - Loteamento Real Ville - Mombaça - 12400-900 - Telefax: (12) 3644-2250</text:p>
        <text:p text:style-name="MP2"><text:span text:style-name="MT1">Pindamonhangaba - SP <text:s text:c="4"/>Portal: </text:span><text:a xlink:type="simple" xlink:href="http://www.camarapinda.sp.gov.br/" text:style-name="Internet_20_link"><text:span text:style-name="Internet_20_link"><text:span text:style-name="MT2">www.camarapinda.sp.gov.br</text:span></text:span></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4.2$Windows_x86 LibreOffice_project/9e9821abd0ffdbc09cd8c52eaa574fa09eb08f2</meta:generator>
    <meta:creation-date>2014-11-21T16:40:59.86</meta:creation-date>
    <dc:language>pt-BR</dc:language>
    <meta:editing-cycles>70</meta:editing-cycles>
    <meta:editing-duration>PT3H4M27S</meta:editing-duration>
    <meta:print-date>2015-04-16T11:09:26</meta:print-date>
    <dc:date>2018-01-15T11:38:32.28</dc:date>
    <meta:printed-by>Heleodoro </meta:printed-by>
    <meta:document-statistic meta:table-count="0" meta:image-count="1" meta:object-count="0" meta:page-count="17" meta:paragraph-count="217" meta:word-count="3974" meta:character-count="25866" meta:non-whitespace-character-count="22010"/>
    <meta:user-defined meta:name="Informações 1"/>
    <meta:user-defined meta:name="Informações 2"/>
    <meta:user-defined meta:name="Informações 3"/>
    <meta:user-defined meta:name="Informações 4"/>
  </office:meta>
</office:document-meta>
</file>