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2323" officeooo:paragraph-rsid="0006232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25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e25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850, de 04 de dezembro de 2015</text:p>
      <text:p text:style-name="P1"/>
      <text:p text:style-name="P3"/>
      <text:p text:style-name="Lei_20_Ementa">DENOMINA A AVENIDA 02 DO LOTEAMENTO INDUSTRIAL ÁGUA PRETA, DE ATILSON MACHADO.</text:p>
      <text:p text:style-name="Lei_20_Ementa"/>
      <text:p text:style-name="Lei_20_Ementa">(Projeto de Lei n° 151/2015, de autoria do Vereador José Carlos Gomes - Cal)</text:p>
      <text:p text:style-name="P2"/>
      <text:p text:style-name="P2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denominada de ATILSON MACHADO a Avenida 02 localizada no Loteamento Industrial Água Preta, em Pindamonhangaba.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04 de dezembro de 2015.</text:p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25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e25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4T15:56:42.181000000</dc:date>
    <meta:printed-by>Heleodoro </meta:printed-by>
    <dc:creator>Camila Bissoli </dc:creator>
    <meta:document-statistic meta:table-count="0" meta:image-count="1" meta:object-count="0" meta:page-count="1" meta:paragraph-count="12" meta:word-count="117" meta:character-count="758" meta:non-whitespace-character-count="646"/>
    <meta:user-defined meta:name="Informações 1"/>
    <meta:user-defined meta:name="Informações 2"/>
    <meta:user-defined meta:name="Informações 3"/>
    <meta:user-defined meta:name="Informações 4"/>
  </office:meta>
</office:document-meta>
</file>