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045675e" officeooo:paragraph-rsid="00074ee7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74ee7" style:font-size-asian="11pt" style:font-size-complex="11pt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6db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6db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54b5d8" style:language-asian="ar" style:country-asian="SA" style:font-weight-asian="normal" style:font-name-complex="Tahoma2" style:font-weight-complex="normal"/>
    </style:style>
    <style:style style:name="T7" style:family="text">
      <style:text-properties officeooo:rsid="0054b5d8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5d1ea2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53, de 04 de dezembro de 2015</text:p>
      <text:p text:style-name="P1"/>
      <text:p text:style-name="P2"/>
      <text:p text:style-name="Lei_20_Ementa">INSTITUI DIA MUNICIPAL DO PERDÃO.</text:p>
      <text:p text:style-name="Lei_20_Ementa"/>
      <text:p text:style-name="Lei_20_Ementa">(Projeto de Lei n° <text:span text:style-name="T7">145</text:span>/2015, de autoria do Vereador <text:span text:style-name="T7">Janio Ardito Lerario)</text:span></text:p>
      <text:p text:style-name="P3"/>
      <text:p text:style-name="P4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1°</text:span><text:span text:style-name="T5"> </text:span><text:span text:style-name="T6">Fica instituído, no calendário das efemérides municipais, o Dia do Perdão, a ser comemorado, anualmente no dia 30 de agosto.</text:span>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7">04 de dez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6db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6db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5:52:21.320000000</dc:date>
    <meta:printed-by>Heleodoro </meta:printed-by>
    <dc:creator>Camila Bissoli </dc:creator>
    <meta:document-statistic meta:table-count="0" meta:image-count="1" meta:object-count="0" meta:page-count="1" meta:paragraph-count="12" meta:word-count="112" meta:character-count="720" meta:non-whitespace-character-count="612"/>
    <meta:user-defined meta:name="Informações 1"/>
    <meta:user-defined meta:name="Informações 2"/>
    <meta:user-defined meta:name="Informações 3"/>
    <meta:user-defined meta:name="Informações 4"/>
  </office:meta>
</office:document-meta>
</file>