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9e5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9e5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normal" officeooo:rsid="0045675e" officeooo:paragraph-rsid="0006cf1a" style:font-name-asian="MS Mincho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P6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bold" officeooo:rsid="0039f24e" officeooo:paragraph-rsid="0006cf1a" style:font-name-asian="MS Mincho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fo:font-weight="normal" style:font-weight-asian="normal" style:font-weight-complex="normal"/>
    </style:style>
    <style:style style:name="P9" style:family="paragraph" style:parent-style-name="Lei_20_Corpo">
      <style:text-properties fo:font-size="12pt" fo:font-style="normal" fo:font-weight="normal" officeooo:paragraph-rsid="000b082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style:language-asian="ar" style:country-asian="SA" style:font-name-complex="Tahoma2"/>
    </style:style>
    <style:style style:name="T4" style:family="text">
      <style:text-properties style:use-window-font-color="true" style:font-name="Times New Roman" fo:language="pt" fo:country="BR" officeooo:rsid="009a8b62" style:language-asian="ar" style:country-asian="SA" style:font-name-complex="Tahoma2"/>
    </style:style>
    <style:style style:name="T5" style:family="text">
      <style:text-properties style:use-window-font-color="true" style:font-name="Times New Roman" fo:language="pt" fo:country="BR" officeooo:rsid="00ba6f3d" style:language-asian="ar" style:country-asian="SA" style:font-name-complex="Tahoma2"/>
    </style:style>
    <style:style style:name="T6" style:family="text">
      <style:text-properties style:use-window-font-color="true" style:font-name="Times New Roman" fo:language="pt" fo:country="BR" officeooo:rsid="00567f98" style:language-asian="ar" style:country-asian="SA" style:font-name-complex="Tahoma2"/>
    </style:style>
    <style:style style:name="T7" style:family="text">
      <style:text-properties style:use-window-font-color="true" fo:language="pt" fo:country="BR" officeooo:rsid="0054b5d8" style:language-asian="ar" style:country-asian="SA" style:font-name-complex="Tahoma2"/>
    </style:style>
    <style:style style:name="T8" style:family="text">
      <style:text-properties style:use-window-font-color="true" fo:language="pt" fo:country="BR" officeooo:rsid="00b7e4c9" style:language-asian="ar" style:country-asian="SA" style:font-name-complex="Tahoma2"/>
    </style:style>
    <style:style style:name="T9" style:family="text">
      <style:text-properties officeooo:rsid="0054b5d8"/>
    </style:style>
    <style:style style:name="T10" style:family="text">
      <style:text-properties style:language-asian="ar" style:country-asian="SA"/>
    </style:style>
    <style:style style:name="T11" style:family="text">
      <style:text-properties officeooo:rsid="00122bef" style:language-asian="ar" style:country-asian="SA"/>
    </style:style>
    <style:style style:name="T12" style:family="text">
      <style:text-properties fo:font-weight="normal" officeooo:rsid="005d1ea2" style:font-weight-asian="normal" style:font-weight-complex="normal"/>
    </style:style>
    <style:style style:name="T13" style:family="text">
      <style:text-properties officeooo:rsid="000b0822"/>
    </style:style>
    <style:style style:name="T14" style:family="text">
      <style:text-properties officeooo:rsid="000cc6a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852, de 04 de dezembro de 2015</text:p>
      <text:p text:style-name="P3"/>
      <text:p text:style-name="P4"/>
      <text:p text:style-name="Lei_20_Ementa">DENOMINA AS RUAS DO LOTEAMENTO VEREDA DOS MANACÁS.</text:p>
      <text:p text:style-name="Lei_20_Ementa"/>
      <text:p text:style-name="Lei_20_Ementa">(Projeto de Lei n° <text:span text:style-name="T9">148</text:span>/2015, de autoria do Vereador <text:span text:style-name="T9">Felipe César)</text:span></text:p>
      <text:p text:style-name="P5"/>
      <text:p text:style-name="P6"/>
      <text:p text:style-name="P8"><text:span text:style-name="T11">Dr. Vito Ardito Lerário</text:span><text:span text:style-name="T10">, </text:span><text:span text:style-name="T11">Prefeito do Município de Pindamonhangaba</text:span><text:span text:style-name="T10">, faz saber que a Câmara de Vereadores de Pindamonhangaba aprov</text:span><text:span text:style-name="T11">a</text:span><text:span text:style-name="T10"> e ele </text:span><text:span text:style-name="T11">promulga a seguinte Lei:</text:span></text:p>
      <text:p text:style-name="P8"/>
      <text:p text:style-name="P8"><text:span text:style-name="T3">Art. 1°</text:span><text:span text:style-name="T4"> </text:span><text:span text:style-name="T5">As ruas do Loteamento Vereda dos Manacás passam a ter a seguinte denominação:</text:span></text:p>
      <text:p text:style-name="P8">I- a Avenida 01 fica denominada de Avenida José Pereira Lopes;</text:p>
      <text:p text:style-name="P8">II- a Rua 01 fica denominada de Rua Thereza César Miné;</text:p>
      <text:p text:style-name="P8">III- a Rua 02 fica denominada de Rua Nice Moreira de Araujo;</text:p>
      <text:p text:style-name="P9"><text:span text:style-name="T6">IV- a Rua 03 fica denominada de Marina Miné Renoldi</text:span>; <text:a xlink:type="simple" xlink:href="http://sapl.pindamonhangaba.sp.leg.br/sapl_documentos/norma_juridica/6308_texto_consolidado.pdf"><text:span text:style-name="T13">(Redação dada pela Lei 5.946, de </text:span></text:a><text:a xlink:type="simple" xlink:href="http://sapl.pindamonhangaba.sp.leg.br/sapl_documentos/norma_juridica/6308_texto_consolidado.pdf"><text:span text:style-name="T14">20</text:span></text:a><text:a xlink:type="simple" xlink:href="http://sapl.pindamonhangaba.sp.leg.br/sapl_documentos/norma_juridica/6308_texto_consolidado.pdf"><text:span text:style-name="T13"> de </text:span></text:a><text:a xlink:type="simple" xlink:href="http://sapl.pindamonhangaba.sp.leg.br/sapl_documentos/norma_juridica/6308_texto_consolidado.pdf"><text:span text:style-name="T14">julho</text:span></text:a><text:a xlink:type="simple" xlink:href="http://sapl.pindamonhangaba.sp.leg.br/sapl_documentos/norma_juridica/6308_texto_consolidado.pdf"><text:span text:style-name="T13"> de 201</text:span></text:a><text:a xlink:type="simple" xlink:href="http://sapl.pindamonhangaba.sp.leg.br/sapl_documentos/norma_juridica/6308_texto_consolidado.pdf"><text:span text:style-name="T14">6</text:span></text:a><text:a xlink:type="simple" xlink:href="http://sapl.pindamonhangaba.sp.leg.br/sapl_documentos/norma_juridica/6308_texto_consolidado.pdf"><text:span text:style-name="T13">).</text:span></text:a></text:p>
      <text:p text:style-name="P8">V- a Rua 04 fica denominada de Rua Antônio Renoldi;</text:p>
      <text:p text:style-name="P8">VI- a Rua 05 fica denominada de Rua Maria Barbosa dos Santos.</text:p>
      <text:p text:style-name="P8"/>
      <text:p text:style-name="P8"><text:span text:style-name="T7">Art. 2º Esta lei entra em vigor na data de sua publicação, revogada</text:span><text:span text:style-name="T8">s</text:span><text:span text:style-name="T7"> as disposições em contrário.</text:span></text:p>
      <text:p text:style-name="P8"/>
      <text:p text:style-name="P8">Pindamonhangaba, <text:span text:style-name="T9">04 de dezembro de 2015.</text:span></text:p>
      <text:p text:style-name="P8"/>
      <text:p text:style-name="P8">Vito Ardito Lerário</text:p>
      <text:p text:style-name="Lei_20_Corpo"><text:span text:style-name="Strong_20_Emphasis"><text:span text:style-name="T12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9e5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9e5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5-02T14:18:59.80</dc:date>
    <meta:printed-by>Heleodoro </meta:printed-by>
    <meta:document-statistic meta:table-count="0" meta:image-count="1" meta:object-count="0" meta:page-count="1" meta:paragraph-count="18" meta:word-count="189" meta:character-count="1117" meta:non-whitespace-character-count="938"/>
    <meta:user-defined meta:name="Informações 1"/>
    <meta:user-defined meta:name="Informações 2"/>
    <meta:user-defined meta:name="Informações 3"/>
    <meta:user-defined meta:name="Informações 4"/>
  </office:meta>
</office:document-meta>
</file>