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38cf" officeooo:paragraph-rsid="000538c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b5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eb5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1ff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51, de 04 de dezembro de 2015</text:p>
      <text:p text:style-name="P1"/>
      <text:p text:style-name="P3"/>
      <text:p text:style-name="Lei_20_Ementa">DENOMINA DE JOSÉ ANTONIO <text:span text:style-name="T4">DO </text:span>NASCIMENTO A RUA DE NÚMERO 19 DO LOTEAMENTO PARQUE SHANGRI-LÁ. </text:p>
      <text:p text:style-name="Lei_20_Ementa"/>
      <text:p text:style-name="Lei_20_Ementa">(Projeto de Lei n° 121/2015, de autoria do Vereador Professor Osvaldo Macedo Negrão)</text:p>
      <text:p text:style-name="P2"/>
      <text:p text:style-name="P2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a de JOSÉ ANTONIO DO NASCIMENTO a rua de número 19 (dezenove) do Loteamento Parque Shangri-lá.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04 de dezembro de 2015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eb5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eb5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54:34.695000000</dc:date>
    <meta:printed-by>Heleodoro </meta:printed-by>
    <dc:creator>Camila Bissoli </dc:creator>
    <meta:document-statistic meta:table-count="0" meta:image-count="1" meta:object-count="0" meta:page-count="1" meta:paragraph-count="12" meta:word-count="125" meta:character-count="812" meta:non-whitespace-character-count="690"/>
    <meta:user-defined meta:name="Informações 1"/>
    <meta:user-defined meta:name="Informações 2"/>
    <meta:user-defined meta:name="Informações 3"/>
    <meta:user-defined meta:name="Informações 4"/>
  </office:meta>
</office:document-meta>
</file>