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Corpo">
      <style:text-properties officeooo:paragraph-rsid="000594ee"/>
    </style:style>
    <style:style style:name="P4" style:family="paragraph" style:parent-style-name="Lei_20_Corpo">
      <style:text-properties style:use-window-font-color="true" style:font-name="Times New Roman" fo:language="pt" fo:country="BR" fo:font-weight="normal" officeooo:rsid="00cee545" style:language-asian="ar" style:country-asian="SA" style:font-weight-asian="normal" style:font-weight-complex="normal"/>
    </style:style>
    <style:style style:name="P5" style:family="paragraph" style:parent-style-name="Lei_20_Corpo">
      <style:text-properties officeooo:rsid="0054b5d8" style:font-name-complex="Tahoma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bb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dbb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cee545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cee545" style:language-asian="ar" style:country-asian="SA" style:font-weight-asian="normal" style:font-weight-complex="normal"/>
    </style:style>
    <style:style style:name="T8" style:family="text">
      <style:text-properties style:use-window-font-color="true" style:font-name="Times New Roman" fo:language="pt" fo:country="BR" fo:font-weight="bold" officeooo:rsid="00cee545" style:language-asian="ar" style:country-asian="SA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fo:font-weight="normal" officeooo:rsid="005d1ea2" style:font-weight-asian="normal" style:font-weight-complex="normal"/>
    </style:style>
    <style:style style:name="T15" style:family="text">
      <style:text-properties officeooo:rsid="0054b5d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855, de 08 de dezembro de 2015</text:p>
      <text:p text:style-name="P1"/>
      <text:p text:style-name="P2"/>
      <text:p text:style-name="Lei_20_Ementa">AUTORIZA O EXECUTIVO MUNICIPAL A CELEBRAR CONVÊNIO COM A ASSOCIAÇÃO COMERCIAL E INDUSTRIAL DE PINDAMONHANGABA - ACIP, A FIM DE DESENVOLVER O PROJETO INCUBADORA DE EMPRESAS DE PINDAMONHANGABA, E DÁ OUTRAS PROVIDÊNCIAS.</text:p>
      <text:p text:style-name="Lei_20_Ementa"/>
      <text:p text:style-name="Lei_20_Ementa"/>
      <text:p text:style-name="Lei_20_Corpo"><text:span text:style-name="T13">Dr. Vito Ardito Lerário</text:span><text:span text:style-name="T9">,</text:span><text:span text:style-name="T10"> </text:span><text:span text:style-name="T13">Prefeito do Município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/>
      <text:p text:style-name="Lei_20_Corpo"><text:span text:style-name="T4">Art. 1°</text:span><text:span text:style-name="T5"> </text:span><text:span text:style-name="T6">Fica o Chefe do Executivo Municipal autorizado a celebrar Convênio com a Associação Comercial e Industrial de Pindamonhangaba, a fim de desenvolver o Projeto “INCUBADORA DE EMPRESAS DE PINDAMONHANGABA”.</text:span></text:p>
      <text:p text:style-name="P4">Parágrafo Único. Constará do instrumento que formaliza o convênio as regras e obrigações dos conveniados.</text:p>
      <text:p text:style-name="Lei_20_Corpo"/>
      <text:p text:style-name="Lei_20_Corpo">Art. 2° Caberá ao Município na celebração do convênio:</text:p>
      <text:p text:style-name="P3">I- ceder imóvel para a instalação da Incubadora e fornecer a infraestrutura e manutenção do espaço cedido, enquanto durar o convênio;</text:p>
      <text:p text:style-name="Lei_20_Corpo">II- disponibilizar um funcionário e um estagiário para o desenvolvimento do projeto.</text:p>
      <text:p text:style-name="Lei_20_Corpo">Parágrafo Único. Fica a Secretaria de Desenvolvimento Econômico responsável por gerir o convênio pelo Município.</text:p>
      <text:p text:style-name="Lei_20_Corpo"/>
      <text:p text:style-name="Lei_20_Corpo"><text:span text:style-name="T7">Art. 3° A Associação Comercial e Industrial de Pindamonhangaba – ACIP</text:span><text:span text:style-name="T8"> </text:span><text:span text:style-name="T7">participa do convênio gerenciando as atividades da Incubadora, através de pessoal próprio ou contratado, cabendo a ela fornecer:</text:span></text:p>
      <text:p text:style-name="Lei_20_Corpo">I- os equipamentos necessários para a gestão da Incubadora de Empresas;</text:p>
      <text:p text:style-name="Lei_20_Corpo">II- a metodologia da gestão para a incubadora;</text:p>
      <text:p text:style-name="Lei_20_Corpo">III- software de gestão; e</text:p>
      <text:p text:style-name="Lei_20_Corpo">IV- funcionário para a gerência da Incubadora de Empresas.</text:p>
      <text:p text:style-name="Lei_20_Corpo"/>
      <text:p text:style-name="Lei_20_Corpo"><text:soft-page-break/>Art. 4° As despesas decorrentes desta Lei correrão por conta de verbas consignadas no orçamento vigente, ficando autorizada a abertura de crédito suplementar e/ou especial, se necessário.</text:p>
      <text:p text:style-name="Lei_20_Corpo"/>
      <text:p text:style-name="P5">Art. 5° Esta Lei entra em vigor na data de sua publicação, revogadas as disposições em contrário.</text:p>
      <text:p text:style-name="Lei_20_Corpo"/>
      <text:p text:style-name="Lei_20_Corpo">Pindamonhangaba, <text:span text:style-name="T15">08 de dezembro de 2015.</text:span></text:p>
      <text:p text:style-name="Lei_20_Corpo"/>
      <text:p text:style-name="Lei_20_Corpo">Vito Ardito Lerário</text:p>
      <text:p text:style-name="Lei_20_Corpo"><text:span text:style-name="Strong_20_Emphasis"><text:span text:style-name="T14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bb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dbb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5:49:38.513000000</dc:date>
    <meta:printed-by>Heleodoro </meta:printed-by>
    <dc:creator>Camila Bissoli </dc:creator>
    <meta:document-statistic meta:table-count="0" meta:image-count="1" meta:object-count="0" meta:page-count="2" meta:paragraph-count="22" meta:word-count="301" meta:character-count="2022" meta:non-whitespace-character-count="1734"/>
    <meta:user-defined meta:name="Informações 1"/>
    <meta:user-defined meta:name="Informações 2"/>
    <meta:user-defined meta:name="Informações 3"/>
    <meta:user-defined meta:name="Informações 4"/>
  </office:meta>
</office:document-meta>
</file>