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1, de 01 de julho de 1975</text:p>
      <text:p text:style-name="P3"/>
      <text:p text:style-name="P5"/>
      <text:p text:style-name="Lei_20_Ementa">CONCEDE DIPLOMA DE "HONRA AO MÉRITO". </text:p>
      <text:p text:style-name="P11"/>
      <text:p text:style-name="P8"/>
      <text:p text:style-name="P6"/>
      <text:p text:style-name="Lei_20_Corpo">Vereador CAIO <text:s/>MÁRIO <text:s/>JACINTO DA <text:s/>SILVA, <text:s/>faço <text:s/>saber que <text:s/>a Câmara <text:s/>Municipal aprovou, e eu, na <text:s/>qualidade <text:s/>de <text:s/>seu <text:s/>Presidente <text:s/>e na <text:s/>forma <text:s/>da Lei <text:s/>Orgânica dos <text:s/>Municípios, promulgo <text:s/>o <text:s/>seguinte <text:s text:c="2"/>Decreto <text:s text:c="2"/>Legislativo:</text:p>
      <text:p text:style-name="Lei_20_Corpo"/>
      <text:p text:style-name="Lei_20_Corpo">art. 1º <text:s/>- Fica <text:s/>concedido o título de “Cidadão Pindamonhangabense” ao Sr. Domingos Francisco Santiago, tendo em <text:s/>vista os <text:s/>relevantes serviços que vem <text:s/>prestando à Corporação Musical “Euterpe” ao <text:s/>longo de vários anos, concorrendo para a valorização da <text:s/>corporação e para <text:s/>o <text:s/>incentivo <text:s/>dos <text:s/>músicos <text:s/>da nossa <text:s/>sesquicentenária <text:s/>Banda <text:s/>de <text:s/>Música.</text:p>
      <text:p text:style-name="Lei_20_Corpo"/>
      <text:p text:style-name="Lei_20_Corpo">Art. 2º – O <text:s/>pergaminho correspondente à <text:s/>honraria <text:s/>de <text:s/>que <text:s/>trata <text:s/>o artigo <text:s/>anterior, <text:s/>será entregue ao homenageado por <text:s/>ocasião das <text:s/>festividades comemorativas do <text:s/>sesquicentenário da referida corporação musical, em agosto próximo futuro.</text:p>
      <text:p text:style-name="Lei_20_Corpo"/>
      <text:p text:style-name="Lei_20_Corpo">Art. 3º <text:s/>- As <text:s/>despesas <text:s/>decorrentes da execução do <text:s/>presente <text:s/>decreto legislativo correão por <text:s/>conta <text:s/>de verba própria <text:s/>do orçamento vigente.</text:p>
      <text:p text:style-name="Lei_20_Corpo"/>
      <text:p text:style-name="Lei_20_Corpo">Art. 4 º – O presente <text:s/>decreto <text:s/>legislativo <text:s/>entra <text:s/>em vigor <text:s/>na presente <text:s/>data, revogadas <text:s/>as <text:s/>disposições <text:s/>em contrário.</text:p>
      <text:p text:style-name="Lei_20_Corpo"/>
      <text:p text:style-name="Lei_20_Corpo">Pindamonhangaba , 17 de <text:s/>julho de <text:s/>1975</text:p>
      <text:p text:style-name="Lei_20_Corpo"/>
      <text:p text:style-name="Lei_20_Corpo">Vereador Caio Mário Jacinto <text:s/>da Silv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6:46:08.04</dc:date>
    <meta:printed-by>Heleodoro </meta:printed-by>
    <meta:document-statistic meta:table-count="0" meta:image-count="1" meta:object-count="0" meta:page-count="1" meta:paragraph-count="11" meta:word-count="199" meta:character-count="1378" meta:non-whitespace-character-count="1112"/>
    <meta:user-defined meta:name="Informações 1"/>
    <meta:user-defined meta:name="Informações 2"/>
    <meta:user-defined meta:name="Informações 3"/>
    <meta:user-defined meta:name="Informações 4"/>
  </office:meta>
</office:document-meta>
</file>