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e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75e1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cbde72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54b5d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57, de 08 de dezembro de 2015</text:p>
      <text:p text:style-name="P1"/>
      <text:p text:style-name="P2"/>
      <text:p text:style-name="Lei_20_Ementa">DISPÕE SOBRE A ABERTURA DE CRÉDITO ADICIONAL ESPECIAL.</text:p>
      <text:p text:style-name="P4"/>
      <text:p text:style-name="P3"/>
      <text:p text:style-name="Lei_20_Corpo"><text:span text:style-name="T10">Dr. Vito Ardito Lerário</text:span><text:span text:style-name="T9">,</text:span><text:span text:style-name="T7">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1°</text:span><text:span text:style-name="T5"> </text:span><text:span text:style-name="T6">Fica o Executivo Municipal autorizado a abrir, por Decreto, nos termos do artigo 42 da Lei 4320/64, um crédito adicional especial no valor de R$ 29.000,00 (vinte e nove mil reais), no Fundo Municipal de Assistência Social para adequações orçamentárias neste exercício. A classificação orçamentária será:</text:span></text:p>
      <text:p text:style-name="Lei_20_Corpo">14.00<text:tab/>FUNDO MUNICIPAL DE ASSISTÊNCIA SOCIAL</text:p>
      <text:p text:style-name="Lei_20_Corpo">14.14<text:tab/>FMAS/Proteção Especial Alta Complexidade</text:p>
      <text:p text:style-name="Lei_20_Corpo">2002 <text:s text:c="4"/>Promoção Social</text:p>
      <text:p text:style-name="Lei_20_Corpo">08.244.0019.1<text:tab/>.3.50.39-Outros Serv. Terceiros – P. Jurídica (641)<text:tab/>R$ 29.000,00</text:p>
      <text:p text:style-name="Lei_20_Corpo"/>
      <text:p text:style-name="Lei_20_Corpo">Art. 2° O crédito adicional aberto pelo artigo 1° terá como cobertura a anulação de parte da seguinte dotação, a saber:</text:p>
      <text:p text:style-name="Lei_20_Corpo">14.00<text:tab/>FUNDO MUNICIPAL DE ASSISTÊNCIA SOCIAL</text:p>
      <text:p text:style-name="Lei_20_Corpo">14.12<text:tab/>FMAS/Proteção Básica</text:p>
      <text:p text:style-name="Lei_20_Corpo">2002<text:tab/><text:tab/><text:tab/>Promoção Social</text:p>
      <text:p text:style-name="Lei_20_Corpo">08.244.0019.13.3.50.43-Subvenções Sociais (499)<text:tab/><text:tab/>R$ 29.000,00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<text:span text:style-name="T12">08 de dezembro de 2015.</text:span></text:p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5e1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5e1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5:47:02.963000000</dc:date>
    <meta:printed-by>Heleodoro </meta:printed-by>
    <dc:creator>Camila Bissoli </dc:creator>
    <meta:document-statistic meta:table-count="0" meta:image-count="1" meta:object-count="0" meta:page-count="1" meta:paragraph-count="20" meta:word-count="195" meta:character-count="1348" meta:non-whitespace-character-count="1157"/>
    <meta:user-defined meta:name="Informações 1"/>
    <meta:user-defined meta:name="Informações 2"/>
    <meta:user-defined meta:name="Informações 3"/>
    <meta:user-defined meta:name="Informações 4"/>
  </office:meta>
</office:document-meta>
</file>