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6.499cm" table:align="margins" style:writing-mode="lr-tb"/>
    </style:style>
    <style:style style:name="Tabela20.A" style:family="table-column">
      <style:table-column-properties style:column-width="6.9cm" style:rel-column-width="27407*"/>
    </style:style>
    <style:style style:name="Tabela20.B" style:family="table-column">
      <style:table-column-properties style:column-width="3.704cm" style:rel-column-width="14712*"/>
    </style:style>
    <style:style style:name="Tabela20.C" style:family="table-column">
      <style:table-column-properties style:column-width="5.895cm" style:rel-column-width="23416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C1" style:family="table-cell">
      <style:table-cell-properties fo:padding="0.097cm" fo:border="0.05pt solid #000000"/>
    </style:style>
    <style:style style:name="Tabela21" style:family="table">
      <style:table-properties style:width="16.499cm" table:align="margins" style:writing-mode="lr-tb"/>
    </style:style>
    <style:style style:name="Tabela21.A" style:family="table-column">
      <style:table-column-properties style:column-width="6.902cm" style:rel-column-width="27414*"/>
    </style:style>
    <style:style style:name="Tabela21.B" style:family="table-column">
      <style:table-column-properties style:column-width="3.704cm" style:rel-column-width="14712*"/>
    </style:style>
    <style:style style:name="Tabela21.C" style:family="table-column">
      <style:table-column-properties style:column-width="3.196cm" style:rel-column-width="12695*"/>
    </style:style>
    <style:style style:name="Tabela21.D" style:family="table-column">
      <style:table-column-properties style:column-width="2.697cm" style:rel-column-width="10714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e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2e9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cc9d03" officeooo:paragraph-rsid="0006339c" style:font-size-asian="11pt" style:language-asian="ar" style:country-asian="SA" style:font-weight-asian="normal" style:font-size-complex="11pt" style:font-weight-complex="normal"/>
    </style:style>
    <style:style style:name="P9" style:family="paragraph" style:parent-style-name="Table_20_Contents">
      <style:text-properties fo:font-size="10pt" officeooo:rsid="00cc9d03" officeooo:paragraph-rsid="0006339c" style:font-size-asian="10pt" style:font-size-complex="10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cc9d03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5d1ea2" style:font-weight-asian="bold" style:font-weight-complex="bold"/>
    </style:style>
    <style:style style:name="T7" style:family="text">
      <style:text-properties fo:font-style="normal" officeooo:rsid="00cb9f96" style:font-style-asian="normal" style:font-name-complex="Tahoma2" style:font-style-complex="normal"/>
    </style:style>
    <style:style style:name="T8" style:family="text">
      <style:text-properties fo:font-style="normal" officeooo:rsid="00cc9d03" style:font-style-asian="normal" style:font-name-complex="Tahoma2" style:font-style-complex="normal"/>
    </style:style>
    <style:style style:name="T9" style:family="text">
      <style:text-properties fo:font-style="normal" officeooo:rsid="00cbde72" style:font-style-asian="normal" style:font-name-complex="Tahoma2" style:font-style-complex="normal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5d1ea2" style:font-weight-asian="normal" style:font-weight-complex="normal"/>
    </style:style>
    <style:style style:name="T15" style:family="text">
      <style:text-properties officeooo:rsid="0054b5d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58, de 08 de dezembro de 2015</text:p>
      <text:p text:style-name="P3"/>
      <text:p text:style-name="P4"/>
      <text:p text:style-name="Lei_20_Ementa">ALTERA A <text:a xlink:type="simple" xlink:href="http://sapl.pindamonhangaba.sp.leg.br/sapl_documentos/norma_juridica/5666_texto_consolidado.pdf">LEI N° 5.633, DE 15 DE ABRIL DE 2014</text:a> QUE AUTORIZA O EXECUTIVO MUNICIPAL A CONCEDER AUXÍLIO E CELEBRAR CONVÊNIO COM AS ENTIDADES QUE ESPECIFICA.</text:p>
      <text:p text:style-name="P6"/>
      <text:p text:style-name="P5"/>
      <text:p text:style-name="Lei_20_Corpo"><text:span text:style-name="T13">Dr. Vito Ardito Lerário</text:span><text:span text:style-name="T12">,</text:span><text:span text:style-name="T10">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3">Art. 1°</text:span><text:span text:style-name="T4"> </text:span><text:span text:style-name="T5">Altera o repasse à entidade Associação Amigos do Projeto Guri, constante da </text:span><text:a xlink:type="simple" xlink:href="http://sapl.pindamonhangaba.sp.leg.br/sapl_documentos/norma_juridica/5666_texto_consolidado.pdf">Lei n° 5.633, de 15 de abril de 2014</text:a><text:span text:style-name="T5">, alterada pela </text:span><text:a xlink:type="simple" xlink:href="http://sapl.pindamonhangaba.sp.leg.br/sapl_documentos/norma_juridica/5679_texto_consolidado.pdf">Lei n° 5.646, de 13/05/2014</text:a><text:span text:style-name="T5">, que passa a vigorar com a seguinte redação:</text:span></text:p>
      <text:p text:style-name="Lei_20_Corpo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9">Entidade</text:p>
          </table:table-cell>
          <table:table-cell table:style-name="Tabela20.A1" office:value-type="string">
            <text:p text:style-name="P9">Projeto</text:p>
          </table:table-cell>
          <table:table-cell table:style-name="Tabela20.C1" office:value-type="string">
            <text:p text:style-name="P9">RECURSO FUMCAD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9">Associação Amigos do Projeto Guri</text:p>
          </table:table-cell>
          <table:table-cell table:style-name="Tabela21.A1" office:value-type="string">
            <text:p text:style-name="P9">Projeto Musical</text:p>
          </table:table-cell>
          <table:table-cell table:style-name="Tabela21.A1" office:value-type="string">
            <text:p text:style-name="P9">Auxílio</text:p>
            <text:p text:style-name="P9"/>
            <text:p text:style-name="P9">R$ 15.000,00</text:p>
          </table:table-cell>
          <table:table-cell table:style-name="Tabela21.D1" office:value-type="string">
            <text:p text:style-name="P9">Convênio</text:p>
            <text:p text:style-name="P9"/>
            <text:p text:style-name="P9">R$ 207.183,15</text:p>
          </table:table-cell>
        </table:table-row>
      </table:table>
      <text:p text:style-name="P8"/>
      <text:p text:style-name="Lei_20_Corpo"><text:span text:style-name="T7">Art. </text:span><text:span text:style-name="T8">2</text:span><text:span text:style-name="T7">° </text:span><text:span text:style-name="T9">Esta Lei entra em vigor na data de sua publicação.</text:span></text:p>
      <text:p text:style-name="Lei_20_Corpo"/>
      <text:p text:style-name="Lei_20_Corpo">Pindamonhangaba, <text:span text:style-name="T15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4">Prefeito Municipal</text:span></text:span><text:span text:style-name="Strong_20_Emphasis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e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2e9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34S</meta:editing-duration>
    <meta:print-date>2015-04-16T11:09:26</meta:print-date>
    <dc:date>2016-05-17T13:42:45.468000000</dc:date>
    <meta:printed-by>Heleodoro </meta:printed-by>
    <dc:creator>Camila Bissoli </dc:creator>
    <meta:document-statistic meta:table-count="2" meta:image-count="1" meta:object-count="0" meta:page-count="1" meta:paragraph-count="20" meta:word-count="155" meta:character-count="959" meta:non-whitespace-character-count="816"/>
    <meta:user-defined meta:name="Informações 1"/>
    <meta:user-defined meta:name="Informações 2"/>
    <meta:user-defined meta:name="Informações 3"/>
    <meta:user-defined meta:name="Informações 4"/>
  </office:meta>
</office:document-meta>
</file>