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95fe7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6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56c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d15fb9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d4994a" style:language-asian="ar" style:country-asian="SA" style:font-weight-asian="normal" style:font-name-complex="Tahoma2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54b5d8"/>
    </style:style>
    <style:style style:name="T14" style:family="text">
      <style:text-properties officeooo:rsid="00095f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61, de 08 de dezembro de 2015</text:p>
      <text:p text:style-name="P1"/>
      <text:p text:style-name="P2"/>
      <text:p text:style-name="Lei_20_Ementa">DISPÕE SOBRE A CONCESSÃO DE CESTA BÁSICA AOS SERVIDORES MUNICIPAIS E DÁ OUTRAS PROVIDÊNCIAS.</text:p>
      <text:p text:style-name="P4"/>
      <text:p text:style-name="P3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5"> </text:span><text:span text:style-name="T6">Fica </text:span><text:span text:style-name="T7">o Poder Executivo autorizado a adquirir gêneros alimentícios, mediante licitação, e a conceder, mensalmente, aos servidores municipais como Cestas Básicas.</text:span></text:p>
      <text:p text:style-name="Lei_20_Corpo"/>
      <text:p text:style-name="Lei_20_Corpo">Art. 2° Caberá a Secretaria de Administração fixar o prazo e a forma para a entrega das Cestas Básicas para os servidores municipais.</text:p>
      <text:p text:style-name="Lei_20_Corpo"/>
      <text:p text:style-name="Lei_20_Corpo">Art. 3° Fica, ainda, o Poder Executivo autorizado a destinar ao Fundo Social de Solidariedade de Pindamonhangaba – FSSP as cestas básicas não retiradas pelos servidores públicos municipais até o prazo de 10 (dez) dias após o término do prazo fixado pela Administração Municipal para a entrega das cestas.</text:p>
      <text:p text:style-name="Lei_20_Corpo">Parágrafo Único. As cestas básicas destinadas ao Fundo Social de Solidariedade de Pindamonhangaba – FSSP, na forma desta lei, serão utilizadas nas ações e projetos desenvolvidos pelo FSSP, nos termos da legislação vigente.</text:p>
      <text:p text:style-name="Lei_20_Corpo"/>
      <text:p text:style-name="P6">Art. <text:span text:style-name="T14">4</text:span>° <text:span text:style-name="T14">Esta Lei entra em vigor na data de sua publicação.</text:span></text:p>
      <text:p text:style-name="P6"/>
      <text:p text:style-name="P6"/>
      <text:p text:style-name="Lei_20_Corpo">Pindamonhangaba, <text:span text:style-name="T13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6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56c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5:29:41.322000000</dc:date>
    <meta:printed-by>Heleodoro </meta:printed-by>
    <dc:creator>Camila Bissoli </dc:creator>
    <meta:document-statistic meta:table-count="0" meta:image-count="1" meta:object-count="0" meta:page-count="1" meta:paragraph-count="14" meta:word-count="213" meta:character-count="1401" meta:non-whitespace-character-count="1192"/>
    <meta:user-defined meta:name="Informações 1"/>
    <meta:user-defined meta:name="Informações 2"/>
    <meta:user-defined meta:name="Informações 3"/>
    <meta:user-defined meta:name="Informações 4"/>
  </office:meta>
</office:document-meta>
</file>