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be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9be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d5a703" style:language-asian="ar" style:country-asian="SA" style:font-weight-asian="normal" style:font-name-complex="Tahoma2" style:font-weight-complex="normal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officeooo:rsid="0054b5d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862, de 08 de dezembro de 2015</text:p>
      <text:p text:style-name="P3"/>
      <text:p text:style-name="P4"/>
      <text:p text:style-name="Lei_20_Ementa">ALTERA A <text:a xlink:type="simple" xlink:href="http://sapl.pindamonhangaba.sp.leg.br/sapl_documentos/norma_juridica/5957_texto_consolidado.pdf">LEI N° 5.796, DE 1° DE JULHO DE 2015</text:a>, QUE AUTORIZA O EXECUTIVO MUNICIPAL A CELEBRAR CONVÊNIO COM A EMPRESA TENARIS CONFAB PARA A REALIZAÇÃO DO PROJETO AULA EXTRA E A RECEBER A DOAÇÃO DE OBRA DE CONSTRUÇÃO E COBERTURA DE QUADRA POLIESPORTIVA EM ESCOLA.</text:p>
      <text:p text:style-name="P6"/>
      <text:p text:style-name="P5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3">Art. 1°</text:span><text:span text:style-name="T4"> </text:span><text:span text:style-name="T5">Fica acrescido ao art. 2° </text:span>da <text:a xlink:type="simple" xlink:href="http://sapl.pindamonhangaba.sp.leg.br/sapl_documentos/norma_juridica/5957_texto_consolidado.pdf">Lei n° 5.796/2015</text:a>,<text:span text:style-name="T5"> o inciso III com a seguinte redação:</text:span></text:p>
      <text:p text:style-name="Lei_20_Corpo">“Art. 2° …</text:p>
      <text:p text:style-name="Lei_20_Corpo">III- transporte de alunos no horário das atividades do projeto, as quais ocorrem no contraturno escolar, constaram do cronograma do Projeto”.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1">08 de dez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be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be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17T13:38:48.657000000</dc:date>
    <meta:printed-by>Heleodoro </meta:printed-by>
    <dc:creator>Camila Bissoli </dc:creator>
    <meta:document-statistic meta:table-count="0" meta:image-count="1" meta:object-count="0" meta:page-count="1" meta:paragraph-count="13" meta:word-count="162" meta:character-count="985" meta:non-whitespace-character-count="828"/>
    <meta:user-defined meta:name="Informações 1"/>
    <meta:user-defined meta:name="Informações 2"/>
    <meta:user-defined meta:name="Informações 3"/>
    <meta:user-defined meta:name="Informações 4"/>
  </office:meta>
</office:document-meta>
</file>