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5f6a4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8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a8e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d5a70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5b38e5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officeooo:rsid="00d4994a" style:font-name-complex="Tahoma2"/>
    </style:style>
    <style:style style:name="T15" style:family="text">
      <style:text-properties officeooo:rsid="005b38e5" style:font-name-complex="Tahoma2"/>
    </style:style>
    <style:style style:name="T16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63, de 08 de dezembro de 2015</text:p>
      <text:p text:style-name="P1"/>
      <text:p text:style-name="P2"/>
      <text:p text:style-name="Lei_20_Ementa">DENOMINA DE ANA DE ASSIS GARCEZ O CENTRO COMUNITÁRIO DO BAIRRO VILA SUÍÇA.</text:p>
      <text:p text:style-name="Lei_20_Ementa"/>
      <text:p text:style-name="Lei_20_Ementa">(Projeto de Lei n° 157/2015, de autoria do Vereador Ricardo Piorino)</text:p>
      <text:p text:style-name="P4"/>
      <text:p text:style-name="P4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5"> </text:span><text:span text:style-name="T6">Fica </text:span><text:span text:style-name="T7">denominado de ANA DE ASSIS GARCEZ, o Centro Comunitário do bairro Vila Suíça.</text:span></text:p>
      <text:p text:style-name="Lei_20_Corpo"/>
      <text:p text:style-name="Lei_20_Corpo"><text:span text:style-name="T14">Art. 2° Esta Lei entra em vigor na data de sua publicação, </text:span><text:span text:style-name="T15">revogadas as disposições em contrário.</text:span></text:p>
      <text:p text:style-name="Lei_20_Corpo"/>
      <text:p text:style-name="Lei_20_Corpo">Pindamonhangaba, <text:span text:style-name="T16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</text:span></text:span><text:span text:style-name="Strong_20_Emphasis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8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8e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27:01.561000000</dc:date>
    <meta:printed-by>Heleodoro </meta:printed-by>
    <dc:creator>Camila Bissoli </dc:creator>
    <meta:document-statistic meta:table-count="0" meta:image-count="1" meta:object-count="0" meta:page-count="1" meta:paragraph-count="12" meta:word-count="118" meta:character-count="753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