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39f24e" officeooo:paragraph-rsid="0005940a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ca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cca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d5a70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5b38e5" style:language-asian="ar" style:country-asian="SA" style:font-weight-asian="normal" style:font-name-complex="Tahoma2" style:font-weight-complex="normal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officeooo:rsid="005d1ea2" style:font-weight-asian="normal" style:font-weight-complex="normal"/>
    </style:style>
    <style:style style:name="T14" style:family="text">
      <style:text-properties officeooo:rsid="00d4994a" style:font-name-complex="Tahoma2"/>
    </style:style>
    <style:style style:name="T15" style:family="text">
      <style:text-properties officeooo:rsid="005b38e5" style:font-name-complex="Tahoma2"/>
    </style:style>
    <style:style style:name="T16" style:family="text">
      <style:text-properties officeooo:rsid="0054b5d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64, de 08 de dezembro de 2015</text:p>
      <text:p text:style-name="P1"/>
      <text:p text:style-name="P2"/>
      <text:p text:style-name="Lei_20_Ementa">DENOMINA A AVENIDA 03 DO LOTEAMENTO INDUSTRIAL E COMERCIAL JATHAY DE VICENTE ANTUNES COSTA.</text:p>
      <text:p text:style-name="Lei_20_Ementa"/>
      <text:p text:style-name="Lei_20_Ementa">(Projeto de Lei n° 155/2015, de autoria do Vereador José Carlos Gomes - Cal)</text:p>
      <text:p text:style-name="P3"/>
      <text:p text:style-name="P3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1°</text:span><text:span text:style-name="T5"> </text:span><text:span text:style-name="T6">Fica </text:span><text:span text:style-name="T7">denominada de VICENTE ANTUNES DA COSTA a Avenida 03 do Loteamento Industrial e Comercial Jathay.</text:span></text:p>
      <text:p text:style-name="Lei_20_Corpo"/>
      <text:p text:style-name="Lei_20_Corpo"><text:span text:style-name="T14">Art. 2° Esta Lei entra em vigor na data de sua publicação</text:span><text:span text:style-name="T15">.</text:span></text:p>
      <text:p text:style-name="Lei_20_Corpo"/>
      <text:p text:style-name="Lei_20_Corpo">Pindamonhangaba, <text:span text:style-name="T16">08 de dez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3">Prefeito Municipal</text:span></text:span><text:span text:style-name="Strong_20_Emphasis"><text:span text:style-name="T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ca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cca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5:25:39.556000000</dc:date>
    <meta:printed-by>Heleodoro </meta:printed-by>
    <dc:creator>Camila Bissoli </dc:creator>
    <meta:document-statistic meta:table-count="0" meta:image-count="1" meta:object-count="0" meta:page-count="1" meta:paragraph-count="12" meta:word-count="119" meta:character-count="758" meta:non-whitespace-character-count="643"/>
    <meta:user-defined meta:name="Informações 1"/>
    <meta:user-defined meta:name="Informações 2"/>
    <meta:user-defined meta:name="Informações 3"/>
    <meta:user-defined meta:name="Informações 4"/>
  </office:meta>
</office:document-meta>
</file>