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25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4255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39f24e" officeooo:paragraph-rsid="00054ae1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30dfdb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fo:language="pt" fo:country="BR" fo:font-style="normal" officeooo:rsid="0030dfdb" style:language-asian="ar" style:country-asian="SA" style:font-style-asian="normal" style:font-style-complex="normal"/>
    </style:style>
    <style:style style:name="T7" style:family="text">
      <style:text-properties style:use-window-font-color="true" fo:language="pt" fo:country="BR" fo:font-style="normal" officeooo:rsid="00371298" style:language-asian="ar" style:country-asian="SA" style:font-style-asian="normal" style:font-style-complex="normal"/>
    </style:style>
    <style:style style:name="T8" style:family="text">
      <style:text-properties style:use-window-font-color="true" fo:language="pt" fo:country="BR" fo:font-style="normal" officeooo:rsid="0022439f" style:language-asian="ar" style:country-asian="SA" style:font-style-asian="normal" style:font-style-complex="normal"/>
    </style:style>
    <style:style style:name="T9" style:family="text">
      <style:text-properties fo:color="#000080" fo:font-size="10pt" fo:language="pt" fo:country="BR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122bef" style:language-asian="ar" style:country-asian="SA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fo:font-weight="normal" officeooo:rsid="00122bef" style:language-asian="ar" style:country-asian="SA" style:font-weight-asian="normal" style:font-weight-complex="normal"/>
    </style:style>
    <style:style style:name="T14" style:family="text">
      <style:text-properties fo:font-weight="normal" officeooo:rsid="005d1ea2" style:font-weight-asian="normal" style:font-weight-complex="normal"/>
    </style:style>
    <style:style style:name="T15" style:family="text">
      <style:text-properties officeooo:rsid="00340524"/>
    </style:style>
    <style:style style:name="T16" style:family="text">
      <style:text-properties officeooo:rsid="00340636"/>
    </style:style>
    <style:style style:name="T17" style:family="text">
      <style:text-properties officeooo:rsid="00371298"/>
    </style:style>
    <style:style style:name="T18" style:family="text">
      <style:text-properties officeooo:rsid="00319a2c"/>
    </style:style>
    <style:style style:name="T19" style:family="text">
      <style:text-properties officeooo:rsid="0030dfdb"/>
    </style:style>
    <style:style style:name="T20" style:family="text">
      <style:text-properties officeooo:rsid="0054b5d8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371298" style:font-style-asian="normal" style:font-style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865, de 08 de dezembro de 2015</text:p>
      <text:p text:style-name="P3"/>
      <text:p text:style-name="P4"/>
      <text:p text:style-name="Lei_20_Ementa">ALTERA A <text:a xlink:type="simple" xlink:href="http://sapl.pindamonhangaba.sp.leg.br/sapl_documentos/norma_juridica/5199_texto_consolidado.pdf">LEI N° 5.184, DE 18 DE ABRIL DE 2011</text:a>, QUE DISPÕE SOBRE O PLANO DE CARREIRAS E SALÁRIOS DOS SERVIDORES DA CÂMARA MUNICIPAL DE PINDAMONHAGABA.</text:p>
      <text:p text:style-name="Lei_20_Ementa"/>
      <text:p text:style-name="Lei_20_Ementa">(Projeto de Lei n° 166/2015, de autoria da Mesa Diretora)</text:p>
      <text:p text:style-name="P6"/>
      <text:p text:style-name="P6"/>
      <text:p text:style-name="Lei_20_Corpo"><text:span text:style-name="T13">Dr. Vito Ardito Lerário</text:span><text:span text:style-name="T10">, </text:span><text:span text:style-name="T13">Prefeito do Município de Pindamonhangaba</text:span><text:span text:style-name="T12">,</text:span><text:span text:style-name="T10"> faz saber que a Câmara de Vereadores de Pindamonhangaba aprov</text:span><text:span text:style-name="T11">a</text:span><text:span text:style-name="T10"> e ele </text:span><text:span text:style-name="T11">promulga a seguinte Lei:</text:span></text:p>
      <text:p text:style-name="Lei_20_Corpo"/>
      <text:p text:style-name="Lei_20_Corpo"><text:span text:style-name="T3">Art. 1°</text:span><text:span text:style-name="T4"> </text:span><text:span text:style-name="T5">Fica substituída, em toda a extensão da </text:span><text:a xlink:type="simple" xlink:href="http://sapl.pindamonhangaba.sp.leg.br/sapl_documentos/norma_juridica/5199_texto_consolidado.pdf">Lei n° 5.184/2011</text:a><text:span text:style-name="T5">, a expressão “Departamento de Recursos Humanos” por “Divisão de Recursos Humanos”.</text:span></text:p>
      <text:p text:style-name="Lei_20_Corpo"/>
      <text:p text:style-name="Lei_20_Corpo"><text:span text:style-name="T21">Art. 2° Os incisos do Art. 21 da </text:span><text:a xlink:type="simple" xlink:href="http://sapl.pindamonhangaba.sp.leg.br/sapl_documentos/norma_juridica/5199_texto_consolidado.pdf"><text:span text:style-name="T21">Lei n° 5.184/2011</text:span></text:a><text:span text:style-name="T21">, passam a ter a seguinte redação:</text:span></text:p>
      <text:p text:style-name="Lei_20_Corpo">“Art. 21 (…)</text:p>
      <text:p text:style-name="Lei_20_Corpo">I- serão avaliados os servidores que tenham, no mínimo, 6 (seis) meses de trabalho consecutivos na Câmara Municipal, no decorrer do período avaliado;</text:p>
      <text:p text:style-name="Lei_20_Corpo">II- a Avaliação de Desempenho será realizada, <text:span text:style-name="T15">em conjunto, pelos Diretores e pelo Chefe de Divisão à qual esteja subordinado o avaliado, considerado assim aquele que por direito executa a coordenação e liderança sobre o avaliado;</text:span></text:p>
      <text:p text:style-name="Lei_20_Corpo">III- <text:span text:style-name="T16">o servidor será avaliado pelos Diretores e pelo Chefe de Divisão, este último cujo vínculo seja de maior tempo, no decorrer do período avaliado;</text:span></text:p>
      <text:p text:style-name="Lei_20_Corpo">IV- o servidor não lotado especificamente em nenhuma divisão, subordinado à Administração, será avaliado pelos Diretores e pelo Chefe de Divisão de Recursos Humanos;</text:p>
      <text:p text:style-name="Lei_20_Corpo">V- na impossibilidade de realização da Avaliação de Desempenho <text:span text:style-name="T16">pelos Diretores e pelo Chefe de Divisão, esta será </text:span>realizada pelo Presidente da Câmara;</text:p>
      <text:p text:style-name="Lei_20_Corpo">VI- o servidor que não esteja exercendo suas atividades na Câmara, será avaliado por seu chefe imediato no órgão público onde estiver lotado; </text:p>
      <text:p text:style-name="Lei_20_Corpo">V<text:span text:style-name="T17">II</text:span>- o servidor deve conhecer sua Avaliação de Desempenho, mas a sua ausência não impede a sua avaliação”.</text:p>
      <text:p text:style-name="Lei_20_Corpo"/>
      <text:p text:style-name="Lei_20_Corpo"><text:soft-page-break/><text:span text:style-name="T22">Art. 3° O Art. 22 da </text:span><text:a xlink:type="simple" xlink:href="http://sapl.pindamonhangaba.sp.leg.br/sapl_documentos/norma_juridica/5199_texto_consolidado.pdf"><text:span text:style-name="T22">Lei n° 5.184/2011</text:span></text:a><text:span text:style-name="T22"> passa a ter a seguinte redação:</text:span></text:p>
      <text:p text:style-name="Lei_20_Corpo">“<text:span text:style-name="T17">Art. 22 O servidor nomeado para ocupar emprego em comissão ou designado para função de confiança será avaliado pelo Presidente da Câmara”.</text:span></text:p>
      <text:p text:style-name="Lei_20_Corpo"/>
      <text:p text:style-name="Lei_20_Corpo">Art. <text:span text:style-name="T17">4</text:span>° O “caput” do Art. 23 da <text:a xlink:type="simple" xlink:href="http://sapl.pindamonhangaba.sp.leg.br/sapl_documentos/norma_juridica/5199_texto_consolidado.pdf">Lei n° 5.184/2011</text:a> passa a ter a seguinte redação, ficando revogados os incisos I e II:</text:p>
      <text:p text:style-name="Lei_20_Corpo">“Art. 23 <text:span text:style-name="T18">A</text:span> Comissão de Gestão de Carreiras <text:span text:style-name="T18">será </text:span>composta pelos <text:span text:style-name="T19">Diretores e Chefes de Divisão, todos servidores de provimento efetivo, nomeados pela Mesa Diretora da Câmara Municipal”.</text:span></text:p>
      <text:p text:style-name="Lei_20_Corpo"/>
      <text:p text:style-name="Lei_20_Corpo"><text:span text:style-name="T6">Art. </text:span><text:span text:style-name="T7">5</text:span><text:span text:style-name="T6">° </text:span><text:span text:style-name="T8">Esta Lei entra em vigor na data de sua publicação, revogadas as disposições em contrário.</text:span></text:p>
      <text:p text:style-name="Lei_20_Corpo"/>
      <text:p text:style-name="Lei_20_Corpo">Pindamonhangaba, <text:span text:style-name="T20">08 de dezembro de 2015.</text:span></text:p>
      <text:p text:style-name="Lei_20_Corpo"/>
      <text:p text:style-name="Lei_20_Corpo">Vito Ardito Lerário</text:p>
      <text:p text:style-name="Lei_20_Corpo"><text:span text:style-name="Strong_20_Emphasis"><text:span text:style-name="T14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25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425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fo:color="#000080" fo:font-size="10pt" fo:language="pt" fo:country="BR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9M51S</meta:editing-duration>
    <meta:print-date>2015-04-16T11:09:26</meta:print-date>
    <dc:date>2016-05-17T13:36:45.021000000</dc:date>
    <meta:printed-by>Heleodoro </meta:printed-by>
    <dc:creator>Camila Bissoli </dc:creator>
    <meta:document-statistic meta:table-count="0" meta:image-count="1" meta:object-count="0" meta:page-count="2" meta:paragraph-count="25" meta:word-count="419" meta:character-count="2572" meta:non-whitespace-character-count="2168"/>
    <meta:user-defined meta:name="Informações 1"/>
    <meta:user-defined meta:name="Informações 2"/>
    <meta:user-defined meta:name="Informações 3"/>
    <meta:user-defined meta:name="Informações 4"/>
  </office:meta>
</office:document-meta>
</file>